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79.27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5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14.6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ta1" style:family="table" style:master-page-name="PageStyle_5f_106日間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日間" table:style-name="ta1" table:print-ranges="106日間.A1:106日間.V1048576">
        <office:forms form:automatic-focus="false" form:apply-design-mode="false"/>
        <table:table-column table:style-name="co1" table:default-cell-style-name="ce29"/>
        <table:table-column table:style-name="co2" table:default-cell-style-name="ce63"/>
        <table:table-column table:style-name="co3" table:default-cell-style-name="ce90"/>
        <table:table-column table:style-name="co4" table:default-cell-style-name="ce108"/>
        <table:table-column table:style-name="co5" table:default-cell-style-name="ce108"/>
        <table:table-column table:style-name="co6" table:number-columns-repeated="16" table:default-cell-style-name="ce126"/>
        <table:table-column table:style-name="co7" table:default-cell-style-name="ce162"/>
        <table:table-column table:style-name="co8" table:visibility="collapse" table:default-cell-style-name="ce163"/>
        <table:table-column table:style-name="co9" table:number-columns-repeated="234" table:default-cell-style-name="ce16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資訊管理系</text:span><text:span text:style-name="T2">107</text:span><text:span text:style-name="T3">學年度入學課程標準表</text:span></text:p>
          </table:table-cell>
          <table:covered-table-cell table:number-columns-repeated="20" table:style-name="ce30"/>
          <table:covered-table-cell table:style-name="ce13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70321<text:span text:style-name="T4">系課程委員會議通過</text:span></text:p>
            <text:p><text:span text:style-name="T5">1070326</text:span><text:span text:style-name="T6">院課程委員會議通過</text:span></text:p>
            <text:p><text:span text:style-name="T5">1070411</text:span><text:span text:style-name="T6">校課程委員會議通過</text:span></text:p>
          </table:table-cell>
          <table:covered-table-cell table:number-columns-repeated="20" table:style-name="ce31"/>
          <table:covered-table-cell table:style-name="ce134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2"/>
            <table:table-cell table:style-name="ce64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91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109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12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12"/>
            <table:table-cell table:style-name="ce112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12"/>
            <table:table-cell table:style-name="ce112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12"/>
            <table:table-cell table:style-name="ce112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12"/>
            <table:table-cell table:style-name="ce135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3"/>
            <table:covered-table-cell table:style-name="ce65"/>
            <table:covered-table-cell table:style-name="ce92"/>
            <table:covered-table-cell table:style-name="ce110"/>
            <table:table-cell table:style-name="ce101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1"/>
            <table:table-cell table:style-name="ce101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1"/>
            <table:covered-table-cell table:style-name="ce136"/>
            <table:table-cell table:number-columns-repeated="1002"/>
          </table:table-row>
          <table:table-row table:style-name="ro4">
            <table:covered-table-cell table:style-name="ce5"/>
            <table:covered-table-cell table:style-name="ce34"/>
            <table:covered-table-cell table:style-name="ce66"/>
            <table:covered-table-cell table:style-name="ce93"/>
            <table:covered-table-cell table:style-name="ce111"/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table-cell table:style-name="ce113" office:value-type="string" calcext:value-type="string">
              <text:p><text:span text:style-name="T7">授課</text:span></text:p>
            </table:table-cell>
            <table:table-cell table:style-name="ce113" office:value-type="string" calcext:value-type="string">
              <text:p><text:span text:style-name="T7">實習</text:span></text:p>
            </table:table-cell>
            <table:covered-table-cell table:style-name="ce137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4">
            <text:p><text:span text:style-name="T7">基本</text:span></text:p>
            <text:p><text:span text:style-name="T7">素養</text:span></text:p>
          </table:table-cell>
          <table:covered-table-cell table:style-name="ce35"/>
          <table:table-cell table:style-name="ce67" office:value-type="string" calcext:value-type="string">
            <text:p><text:span text:style-name="T10">文學與人生</text:span><text:span text:style-name="T11"> Literature and Life</text:span></text:p>
          </table:table-cell>
          <table:table-cell table:style-name="ce94" table:formula="of:=[.E6]" office:value-type="float" office:value="2" calcext:value-type="float">
            <text:p>2</text:p>
          </table:table-cell>
          <table:table-cell table:style-name="ce94" table:formula="of:=SUM([.F6:.U6])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/>
          <table:table-cell table:style-name="ce164" table:formula="of:=IF([.F6]+[.G6]&gt;0;11;IF([.H6]+[.I6]&gt;0;12;IF([.J6]+[.K6]&gt;0;21;IF([.L6]+[.M6]&gt;0;22;IF([.N6]+[.O6]&gt;0;31;IF([.P6]+[.Q6]&gt;0;32;IF([.R6]+[.S6]&gt;0;41;IF([.T6]+[.U6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數理與邏輯</text:span><text:span text:style-name="T11"> Mathematics and Logic</text:span></text:p>
          </table:table-cell>
          <table:table-cell table:style-name="ce94" table:formula="of:=[.E7]" office:value-type="float" office:value="2" calcext:value-type="float">
            <text:p>2</text:p>
          </table:table-cell>
          <table:table-cell table:style-name="ce94" table:formula="of:=SUM([.F7:.U7])" office:value-type="float" office:value="2" calcext:value-type="float">
            <text:p>2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/>
          <table:table-cell table:style-name="ce164" table:formula="of:=IF([.F7]+[.G7]&gt;0;11;IF([.H7]+[.I7]&gt;0;12;IF([.J7]+[.K7]&gt;0;21;IF([.L7]+[.M7]&gt;0;22;IF([.N7]+[.O7]&gt;0;31;IF([.P7]+[.Q7]&gt;0;32;IF([.R7]+[.S7]&gt;0;41;IF([.T7]+[.U7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67" office:value-type="string" calcext:value-type="string">
            <text:p><text:span text:style-name="T10">資訊科技與應用</text:span><text:span text:style-name="T11"> Information Technology and Application</text:span>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8]+[.G8]&gt;0;11;IF([.H8]+[.I8]&gt;0;12;IF([.J8]+[.K8]&gt;0;21;IF([.L8]+[.M8]&gt;0;22;IF([.N8]+[.O8]&gt;0;31;IF([.P8]+[.Q8]&gt;0;32;IF([.R8]+[.S8]&gt;0;41;IF([.T8]+[.U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文學領域</text:span><text:span text:style-name="T18"> Literature Studies</text:span></text:p>
          </table:table-cell>
          <table:table-cell table:style-name="ce95" table:formula="of:=[.E9]" office:value-type="float" office:value="2" calcext:value-type="float">
            <text:p>2</text:p>
          </table:table-cell>
          <table:table-cell table:style-name="ce95" table:formula="of:=SUM([.F9:.U9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9" table:number-columns-repeated="4"/>
          <table:table-cell table:style-name="ce115" table:number-columns-repeated="3"/>
          <table:table-cell table:style-name="ce114"/>
          <table:table-cell table:style-name="ce128" table:number-columns-repeated="4"/>
          <table:table-cell table:style-name="ce138"/>
          <table:table-cell table:style-name="ce164" table:formula="of:=IF([.F9]+[.G9]&gt;0;11;IF([.H9]+[.I9]&gt;0;12;IF([.J9]+[.K9]&gt;0;21;IF([.L9]+[.M9]&gt;0;22;IF([.N9]+[.O9]&gt;0;31;IF([.P9]+[.Q9]&gt;0;32;IF([.R9]+[.S9]&gt;0;41;IF([.T9]+[.U9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大一英文</text:span><text:span text:style-name="T18">(</text:span><text:span text:style-name="T19">一</text:span><text:span text:style-name="T18">) Freshman English(I)</text:span></text:p>
          </table:table-cell>
          <table:table-cell table:style-name="ce95" table:formula="of:=[.E10]" office:value-type="float" office:value="2" calcext:value-type="float">
            <text:p>2</text:p>
          </table:table-cell>
          <table:table-cell table:style-name="ce95" table:formula="of:=SUM([.F10:.U10])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29" table:number-columns-repeated="4"/>
          <table:table-cell table:style-name="ce115" table:number-columns-repeated="3"/>
          <table:table-cell table:style-name="ce114"/>
          <table:table-cell table:style-name="ce128" table:number-columns-repeated="4"/>
          <table:table-cell table:style-name="ce138"/>
          <table:table-cell table:style-name="ce164" table:formula="of:=IF([.F10]+[.G10]&gt;0;11;IF([.H10]+[.I10]&gt;0;12;IF([.J10]+[.K10]&gt;0;21;IF([.L10]+[.M10]&gt;0;22;IF([.N10]+[.O10]&gt;0;31;IF([.P10]+[.Q10]&gt;0;32;IF([.R10]+[.S10]&gt;0;41;IF([.T10]+[.U1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大一英文</text:span><text:span text:style-name="T18">(</text:span><text:span text:style-name="T19">二</text:span><text:span text:style-name="T18">) Freshman English(II)</text:span></text:p>
          </table:table-cell>
          <table:table-cell table:style-name="ce95" table:formula="of:=[.E11]" office:value-type="float" office:value="2" calcext:value-type="float">
            <text:p>2</text:p>
          </table:table-cell>
          <table:table-cell table:style-name="ce95" table:formula="of:=SUM([.F11:.U11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9" table:number-columns-repeated="4"/>
          <table:table-cell table:style-name="ce115" table:number-columns-repeated="3"/>
          <table:table-cell table:style-name="ce114"/>
          <table:table-cell table:style-name="ce128" table:number-columns-repeated="4"/>
          <table:table-cell table:style-name="ce138"/>
          <table:table-cell table:style-name="ce164" table:formula="of:=IF([.F11]+[.G11]&gt;0;11;IF([.H11]+[.I11]&gt;0;12;IF([.J11]+[.K11]&gt;0;21;IF([.L11]+[.M11]&gt;0;22;IF([.N11]+[.O11]&gt;0;31;IF([.P11]+[.Q11]&gt;0;32;IF([.R11]+[.S11]&gt;0;41;IF([.T11]+[.U11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實用生活美學</text:span><text:span text:style-name="T18"> Life Aesthetics</text:span></text:p>
          </table:table-cell>
          <table:table-cell table:style-name="ce95" table:formula="of:=[.E12]" office:value-type="float" office:value="2" calcext:value-type="float">
            <text:p>2</text:p>
          </table:table-cell>
          <table:table-cell table:style-name="ce95" table:formula="of:=SUM([.F12:.U12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9" table:number-columns-repeated="4"/>
          <table:table-cell table:style-name="ce115" table:number-columns-repeated="3"/>
          <table:table-cell table:style-name="ce114"/>
          <table:table-cell table:style-name="ce128" table:number-columns-repeated="4"/>
          <table:table-cell table:style-name="ce138"/>
          <table:table-cell table:style-name="ce164" table:formula="of:=IF([.F12]+[.G12]&gt;0;11;IF([.H12]+[.I12]&gt;0;12;IF([.J12]+[.K12]&gt;0;21;IF([.L12]+[.M12]&gt;0;22;IF([.N12]+[.O12]&gt;0;31;IF([.P12]+[.Q12]&gt;0;32;IF([.R12]+[.S12]&gt;0;41;IF([.T12]+[.U1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7"/>
          <table:covered-table-cell table:style-name="ce35"/>
          <table:table-cell table:style-name="ce68" office:value-type="string" calcext:value-type="string">
            <text:p><text:span text:style-name="T17">生理與心理健康</text:span><text:span text:style-name="T18">  Physiological and Mental Health</text:span></text:p>
          </table:table-cell>
          <table:table-cell table:style-name="ce95" table:formula="of:=[.E13]" office:value-type="float" office:value="2" calcext:value-type="float">
            <text:p>2</text:p>
          </table:table-cell>
          <table:table-cell table:style-name="ce95" table:formula="of:=SUM([.F13:.U13])" office:value-type="float" office:value="2" calcext:value-type="float">
            <text:p>2</text:p>
          </table:table-cell>
          <table:table-cell table:style-name="ce115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15" table:number-columns-repeated="3"/>
          <table:table-cell table:style-name="ce114"/>
          <table:table-cell table:style-name="ce128" table:number-columns-repeated="4"/>
          <table:table-cell table:style-name="ce138"/>
          <table:table-cell table:style-name="ce164" table:formula="of:=IF([.F13]+[.G13]&gt;0;11;IF([.H13]+[.I13]&gt;0;12;IF([.J13]+[.K13]&gt;0;21;IF([.L13]+[.M13]&gt;0;22;IF([.N13]+[.O13]&gt;0;31;IF([.P13]+[.Q13]&gt;0;32;IF([.R13]+[.S13]&gt;0;41;IF([.T13]+[.U1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社會心理學</text:span><text:span text:style-name="T18"> Social Psychology</text:span></text:p>
          </table:table-cell>
          <table:table-cell table:style-name="ce96" table:formula="of:=[.E14]" office:value-type="float" office:value="2" calcext:value-type="float">
            <text:p>2</text:p>
          </table:table-cell>
          <table:table-cell table:style-name="ce96" table:formula="of:=SUM([.F14:.U14])" office:value-type="float" office:value="2" calcext:value-type="float">
            <text:p>2</text:p>
          </table:table-cell>
          <table:table-cell table:style-name="ce116" table:number-columns-repeated="4"/>
          <table:table-cell table:style-name="ce130" table:number-columns-repeated="2"/>
          <table:table-cell table:style-name="ce130" office:value-type="float" office:value="2" calcext:value-type="float">
            <text:p>2</text:p>
          </table:table-cell>
          <table:table-cell table:style-name="ce130"/>
          <table:table-cell table:style-name="ce116" table:number-columns-repeated="3"/>
          <table:table-cell table:style-name="ce117"/>
          <table:table-cell table:style-name="ce104" table:number-columns-repeated="4"/>
          <table:table-cell table:style-name="ce139"/>
          <table:table-cell table:style-name="ce164" table:formula="of:=IF([.F14]+[.G14]&gt;0;11;IF([.H14]+[.I14]&gt;0;12;IF([.J14]+[.K14]&gt;0;21;IF([.L14]+[.M14]&gt;0;22;IF([.N14]+[.O14]&gt;0;31;IF([.P14]+[.Q14]&gt;0;32;IF([.R14]+[.S14]&gt;0;41;IF([.T14]+[.U1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文化領域</text:span><text:span text:style-name="T18"> Cultural Studies</text:span></text:p>
          </table:table-cell>
          <table:table-cell table:style-name="ce96" table:formula="of:=[.E15]" office:value-type="float" office:value="2" calcext:value-type="float">
            <text:p>2</text:p>
          </table:table-cell>
          <table:table-cell table:style-name="ce96" table:formula="of:=SUM([.F15:.U15])" office:value-type="float" office:value="2" calcext:value-type="float">
            <text:p>2</text:p>
          </table:table-cell>
          <table:table-cell table:style-name="ce116" table:number-columns-repeated="4"/>
          <table:table-cell table:style-name="ce130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04" table:number-columns-repeated="4"/>
          <table:table-cell table:style-name="ce139"/>
          <table:table-cell table:style-name="ce164" table:formula="of:=IF([.F15]+[.G15]&gt;0;11;IF([.H15]+[.I15]&gt;0;12;IF([.J15]+[.K15]&gt;0;21;IF([.L15]+[.M15]&gt;0;22;IF([.N15]+[.O15]&gt;0;31;IF([.P15]+[.Q15]&gt;0;32;IF([.R15]+[.S15]&gt;0;41;IF([.T15]+[.U1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時間、空間、多元文化</text:span><text:span text:style-name="T18"> Multi-cultures</text:span></text:p>
          </table:table-cell>
          <table:table-cell table:style-name="ce96" table:formula="of:=[.E16]" office:value-type="float" office:value="2" calcext:value-type="float">
            <text:p>2</text:p>
          </table:table-cell>
          <table:table-cell table:style-name="ce96" table:formula="of:=SUM([.F16:.U16])" office:value-type="float" office:value="2" calcext:value-type="float">
            <text:p>2</text:p>
          </table:table-cell>
          <table:table-cell table:style-name="ce116" table:number-columns-repeated="4"/>
          <table:table-cell table:style-name="ce130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2"/>
          <table:table-cell table:style-name="ce117"/>
          <table:table-cell table:style-name="ce104" table:number-columns-repeated="4"/>
          <table:table-cell table:style-name="ce139"/>
          <table:table-cell table:style-name="ce164" table:formula="of:=IF([.F16]+[.G16]&gt;0;11;IF([.H16]+[.I16]&gt;0;12;IF([.J16]+[.K16]&gt;0;21;IF([.L16]+[.M16]&gt;0;22;IF([#REF!]+[.O16]&gt;0;31;IF([.N16]+[.Q16]&gt;0;32;IF([.R16]+[.S16]&gt;0;41;IF([.T16]+[.U16]&gt;0;42;&quot;&quot;))))))))" office:value-type="string" office:string-value="" calcext:value-type="error">
            <text:p>#VALUE!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69" office:value-type="string" calcext:value-type="string">
            <text:p><text:span text:style-name="T17">法律學概論</text:span><text:span text:style-name="T18">  Introduction to Law</text:span></text:p>
          </table:table-cell>
          <table:table-cell table:style-name="ce96" table:formula="of:=[.E17]" office:value-type="float" office:value="2" calcext:value-type="float">
            <text:p>2</text:p>
          </table:table-cell>
          <table:table-cell table:style-name="ce96" table:formula="of:=SUM([.F17:.U17])" office:value-type="float" office:value="2" calcext:value-type="float">
            <text:p>2</text:p>
          </table:table-cell>
          <table:table-cell table:style-name="ce116" table:number-columns-repeated="4"/>
          <table:table-cell table:style-name="ce130" table:number-columns-repeated="4"/>
          <table:table-cell table:style-name="ce116" table:number-columns-repeated="3"/>
          <table:table-cell table:style-name="ce117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39"/>
          <table:table-cell table:style-name="ce164" table:formula="of:=IF([.F17]+[.G17]&gt;0;11;IF([.H17]+[.I17]&gt;0;12;IF([.J17]+[.K17]&gt;0;21;IF([.L17]+[.M17]&gt;0;22;IF([.N17]+[.O17]&gt;0;31;IF([.P17]+[.Q17]&gt;0;32;IF([.R17]+[.S17]&gt;0;41;IF([.T17]+[.U1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0" office:value-type="string" calcext:value-type="string">
            <text:p><text:span text:style-name="T10">生活與服務</text:span><text:span text:style-name="T11"> Life and Service</text:span></text:p>
          </table:table-cell>
          <table:table-cell table:style-name="ce97" table:formula="of:=[.E18]" office:value-type="float" office:value="0" calcext:value-type="float">
            <text:p>0</text:p>
          </table:table-cell>
          <table:table-cell table:style-name="ce97" table:formula="of:=SUM([.F18:.U18])" office:value-type="float" office:value="0" calcext:value-type="float">
            <text:p>0</text:p>
          </table:table-cell>
          <table:table-cell table:style-name="ce117" table:number-columns-repeated="4"/>
          <table:table-cell table:style-name="ce104" table:number-columns-repeated="2"/>
          <table:table-cell table:style-name="ce104" office:value-type="float" office:value="0" calcext:value-type="float">
            <text:p>0</text:p>
          </table:table-cell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39"/>
          <table:table-cell table:style-name="ce164" table:formula="of:=IF([.F18]+[.G18]&gt;0;11;IF([.H18]+[.I18]&gt;0;12;IF([.J18]+[.K18]&gt;0;21;IF([.L18]+[.M18]&gt;0;22;IF([.N18]+[.O18]&gt;0;31;IF([.P18]+[.Q18]&gt;0;32;IF([.R18]+[.S18]&gt;0;41;IF([.T18]+[.U18]&gt;0;42;&quot;&quot;))))))))">
            <text:p/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71" office:value-type="string" calcext:value-type="string">
            <text:p><text:span text:style-name="T7">小計</text:span><text:span text:style-name="T8">(1)</text:span></text:p>
          </table:table-cell>
          <table:table-cell table:style-name="ce98" table:formula="of:=SUM([.D6:.D18])" office:value-type="float" office:value="25" calcext:value-type="float">
            <text:p>25</text:p>
          </table:table-cell>
          <table:table-cell table:style-name="ce98" table:formula="of:=SUM([.E6:.E18])" office:value-type="float" office:value="25" calcext:value-type="float">
            <text:p>25</text:p>
          </table:table-cell>
          <table:table-cell table:style-name="ce118" table:formula="of:=SUM([.F6:.F18])" office:value-type="float" office:value="9" calcext:value-type="float">
            <text:p>9</text:p>
          </table:table-cell>
          <table:table-cell table:style-name="ce118" table:formula="of:=SUM([.G6:.G18])" office:value-type="float" office:value="0" calcext:value-type="float">
            <text:p>0</text:p>
          </table:table-cell>
          <table:table-cell table:style-name="ce118" table:formula="of:=SUM([.H6:.H18])" office:value-type="float" office:value="6" calcext:value-type="float">
            <text:p>6</text:p>
          </table:table-cell>
          <table:table-cell table:style-name="ce118" table:formula="of:=SUM([.I6:.I18])" office:value-type="float" office:value="0" calcext:value-type="float">
            <text:p>0</text:p>
          </table:table-cell>
          <table:table-cell table:style-name="ce98" table:formula="of:=SUM([.J6:.J18])" office:value-type="float" office:value="2" calcext:value-type="float">
            <text:p>2</text:p>
          </table:table-cell>
          <table:table-cell table:style-name="ce98" table:formula="of:=SUM([.K6:.K18])" office:value-type="float" office:value="0" calcext:value-type="float">
            <text:p>0</text:p>
          </table:table-cell>
          <table:table-cell table:style-name="ce98" table:formula="of:=SUM([.L6:.L18])" office:value-type="float" office:value="2" calcext:value-type="float">
            <text:p>2</text:p>
          </table:table-cell>
          <table:table-cell table:style-name="ce98" table:formula="of:=SUM([.M6:.M18])" office:value-type="float" office:value="0" calcext:value-type="float">
            <text:p>0</text:p>
          </table:table-cell>
          <table:table-cell table:style-name="ce118" table:formula="of:=SUM([.N6:.N18])" office:value-type="float" office:value="2" calcext:value-type="float">
            <text:p>2</text:p>
          </table:table-cell>
          <table:table-cell table:style-name="ce118" table:formula="of:=SUM([.O6:.O18])" office:value-type="float" office:value="0" calcext:value-type="float">
            <text:p>0</text:p>
          </table:table-cell>
          <table:table-cell table:style-name="ce118" table:formula="of:=SUM([.P6:.P18])" office:value-type="float" office:value="2" calcext:value-type="float">
            <text:p>2</text:p>
          </table:table-cell>
          <table:table-cell table:style-name="ce118" table:formula="of:=SUM([.Q6:.Q18])" office:value-type="float" office:value="0" calcext:value-type="float">
            <text:p>0</text:p>
          </table:table-cell>
          <table:table-cell table:style-name="ce98" table:formula="of:=SUM([.R6:.R18])" office:value-type="float" office:value="2" calcext:value-type="float">
            <text:p>2</text:p>
          </table:table-cell>
          <table:table-cell table:style-name="ce98" table:formula="of:=SUM([.S6:.S18])" office:value-type="float" office:value="0" calcext:value-type="float">
            <text:p>0</text:p>
          </table:table-cell>
          <table:table-cell table:style-name="ce98" table:formula="of:=SUM([.T6:.T18])" office:value-type="float" office:value="0" calcext:value-type="float">
            <text:p>0</text:p>
          </table:table-cell>
          <table:table-cell table:style-name="ce98" table:formula="of:=SUM([.U6:.U18])" office:value-type="float" office:value="0" calcext:value-type="float">
            <text:p>0</text:p>
          </table:table-cell>
          <table:table-cell table:style-name="ce140"/>
          <table:table-cell table:style-name="ce164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2" table:number-rows-spanned="5">
            <text:p><text:span text:style-name="T7">軍訓</text:span></text:p>
            <text:p><text:span text:style-name="T7">與體育</text:span></text:p>
          </table:table-cell>
          <table:covered-table-cell table:style-name="ce37"/>
          <table:table-cell table:style-name="ce72" office:value-type="string" calcext:value-type="string">
            <text:p><text:span text:style-name="T10">全民國防教育軍事訓練</text:span><text:span text:style-name="T11">-</text:span><text:span text:style-name="T12">國防科技</text:span></text:p>
            <text:p><text:span text:style-name="T20">All-out Defense Education Military Training - Defense Technology</text:span></text:p>
          </table:table-cell>
          <table:table-cell table:style-name="ce97" office:value-type="float" office:value="0" calcext:value-type="float">
            <text:p>0</text:p>
          </table:table-cell>
          <table:table-cell table:style-name="ce97" table:formula="of:=SUM([.F20:.U20])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41"/>
          <table:table-cell table:style-name="ce164" table:formula="of:=IF([.F20]+[.G20]&gt;0;11;IF([.H20]+[.I20]&gt;0;12;IF([.J20]+[.K20]&gt;0;21;IF([.L20]+[.M20]&gt;0;22;IF([.N20]+[.O20]&gt;0;31;IF([.P20]+[.Q20]&gt;0;32;IF([.R20]+[.S20]&gt;0;41;IF([.T20]+[.U2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0">體育</text:span><text:span text:style-name="T11">(</text:span><text:span text:style-name="T12">一</text:span><text:span text:style-name="T11">) Physical Education (I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formula="of:=SUM([.F21:.U21])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41"/>
          <table:table-cell table:style-name="ce164" table:formula="of:=IF([.F21]+[.G21]&gt;0;11;IF([.H21]+[.I21]&gt;0;12;IF([.J21]+[.K21]&gt;0;21;IF([.L21]+[.M21]&gt;0;22;IF([.N21]+[.O21]&gt;0;31;IF([.P21]+[.Q21]&gt;0;32;IF([.R21]+[.S21]&gt;0;41;IF([.T21]+[.U21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0">體育</text:span><text:span text:style-name="T11">(</text:span><text:span text:style-name="T12">二</text:span><text:span text:style-name="T11">) Physical Education(II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table:formula="of:=SUM([.F22:.U22])" office:value-type="float" office:value="2" calcext:value-type="float">
            <text:p>2</text:p>
          </table:table-cell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41"/>
          <table:table-cell table:style-name="ce164" table:formula="of:=IF([.F22]+[.G22]&gt;0;11;IF([.H22]+[.I22]&gt;0;12;IF([.J22]+[.K22]&gt;0;21;IF([.L22]+[.M22]&gt;0;22;IF([.N22]+[.O22]&gt;0;31;IF([.P22]+[.Q22]&gt;0;32;IF([.R22]+[.S22]&gt;0;41;IF([.T22]+[.U2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5"/>
          <table:table-cell table:style-name="ce73" office:value-type="string" calcext:value-type="string">
            <text:p><text:span text:style-name="T10">體育</text:span><text:span text:style-name="T11">(</text:span><text:span text:style-name="T12">三</text:span><text:span text:style-name="T11">) Physical Education(III)</text:span></text:p>
          </table:table-cell>
          <table:table-cell table:style-name="ce97" office:value-type="float" office:value="0" calcext:value-type="float">
            <text:p>0</text:p>
          </table:table-cell>
          <table:table-cell table:style-name="ce97" table:formula="of:=SUM([.F23:.U23])" office:value-type="float" office:value="2" calcext:value-type="float">
            <text:p>2</text:p>
          </table:table-cell>
          <table:table-cell table:style-name="ce117" table:number-columns-repeated="4"/>
          <table:table-cell/>
          <table:table-cell table:style-name="ce104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41"/>
          <table:table-cell table:style-name="ce164" table:formula="of:=IF([.F23]+[.G23]&gt;0;11;IF([.H23]+[.I23]&gt;0;12;IF([.L23]+[.K23]&gt;0;21;IF([#REF!]+[.M23]&gt;0;22;IF([.N23]+[.O23]&gt;0;31;IF([.P23]+[.Q23]&gt;0;32;IF([.R23]+[.S23]&gt;0;41;IF([.T23]+[.U2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8"/>
          <table:covered-table-cell table:style-name="ce36"/>
          <table:table-cell table:style-name="ce71" office:value-type="string" calcext:value-type="string">
            <text:p><text:span text:style-name="T7">小計</text:span><text:span text:style-name="T8">(2)</text:span></text:p>
          </table:table-cell>
          <table:table-cell table:style-name="ce98" table:formula="of:=SUM([.D20:.D23])" office:value-type="float" office:value="2" calcext:value-type="float">
            <text:p>2</text:p>
          </table:table-cell>
          <table:table-cell table:style-name="ce98" table:formula="of:=SUM([.E20:.E23])" office:value-type="float" office:value="8" calcext:value-type="float">
            <text:p>8</text:p>
          </table:table-cell>
          <table:table-cell table:style-name="ce118" table:formula="of:=SUM([.F20:.F23])" office:value-type="float" office:value="4" calcext:value-type="float">
            <text:p>4</text:p>
          </table:table-cell>
          <table:table-cell table:style-name="ce118" table:formula="of:=SUM([.G20:.G23])" office:value-type="float" office:value="0" calcext:value-type="float">
            <text:p>0</text:p>
          </table:table-cell>
          <table:table-cell table:style-name="ce118" table:formula="of:=SUM([.H20:.H23])" office:value-type="float" office:value="2" calcext:value-type="float">
            <text:p>2</text:p>
          </table:table-cell>
          <table:table-cell table:style-name="ce118" table:formula="of:=SUM([.I20:.I23])" office:value-type="float" office:value="0" calcext:value-type="float">
            <text:p>0</text:p>
          </table:table-cell>
          <table:table-cell table:style-name="ce98" table:formula="of:=SUM([.J20:.J23])" office:value-type="float" office:value="0" calcext:value-type="float">
            <text:p>0</text:p>
          </table:table-cell>
          <table:table-cell table:style-name="ce98" table:formula="of:=SUM([.K20:.K23])" office:value-type="float" office:value="0" calcext:value-type="float">
            <text:p>0</text:p>
          </table:table-cell>
          <table:table-cell table:style-name="ce98" table:formula="of:=SUM([.L20:.L23])" office:value-type="float" office:value="2" calcext:value-type="float">
            <text:p>2</text:p>
          </table:table-cell>
          <table:table-cell table:style-name="ce98" table:formula="of:=SUM([.M20:.M23])" office:value-type="float" office:value="0" calcext:value-type="float">
            <text:p>0</text:p>
          </table:table-cell>
          <table:table-cell table:style-name="ce118" table:formula="of:=SUM([.N20:.N23])" office:value-type="float" office:value="0" calcext:value-type="float">
            <text:p>0</text:p>
          </table:table-cell>
          <table:table-cell table:style-name="ce118" table:formula="of:=SUM([.O20:.O23])" office:value-type="float" office:value="0" calcext:value-type="float">
            <text:p>0</text:p>
          </table:table-cell>
          <table:table-cell table:style-name="ce118" table:formula="of:=SUM([.P20:.P23])" office:value-type="float" office:value="0" calcext:value-type="float">
            <text:p>0</text:p>
          </table:table-cell>
          <table:table-cell table:style-name="ce118" table:formula="of:=SUM([.Q20:.Q23])" office:value-type="float" office:value="0" calcext:value-type="float">
            <text:p>0</text:p>
          </table:table-cell>
          <table:table-cell table:style-name="ce98" table:formula="of:=SUM([.R20:.R23])" office:value-type="float" office:value="0" calcext:value-type="float">
            <text:p>0</text:p>
          </table:table-cell>
          <table:table-cell table:style-name="ce98" table:formula="of:=SUM([.S20:.S23])" office:value-type="float" office:value="0" calcext:value-type="float">
            <text:p>0</text:p>
          </table:table-cell>
          <table:table-cell table:style-name="ce98" table:formula="of:=SUM([.T20:.T23])" office:value-type="float" office:value="0" calcext:value-type="float">
            <text:p>0</text:p>
          </table:table-cell>
          <table:table-cell table:style-name="ce98" table:formula="of:=SUM([.U20:.U23])" office:value-type="float" office:value="0" calcext:value-type="float">
            <text:p>0</text:p>
          </table:table-cell>
          <table:table-cell table:style-name="ce140"/>
          <table:table-cell table:style-name="ce164"/>
          <table:table-cell table:number-columns-repeated="1001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style-name="ce38"/>
          <table:covered-table-cell table:style-name="ce74"/>
          <table:table-cell table:style-name="ce99" table:formula="of:=SUM([.D24];[.D19])" office:value-type="float" office:value="27" calcext:value-type="float">
            <text:p>27</text:p>
          </table:table-cell>
          <table:table-cell table:style-name="ce99" table:formula="of:=SUM([.E24];[.E19])" office:value-type="float" office:value="33" calcext:value-type="float">
            <text:p>33</text:p>
          </table:table-cell>
          <table:table-cell table:style-name="ce99" table:formula="of:=SUM([.F24];[.F19])" office:value-type="float" office:value="13" calcext:value-type="float">
            <text:p>13</text:p>
          </table:table-cell>
          <table:table-cell table:style-name="ce99" table:formula="of:=SUM([.G24];[.G19])" office:value-type="float" office:value="0" calcext:value-type="float">
            <text:p>0</text:p>
          </table:table-cell>
          <table:table-cell table:style-name="ce99" table:formula="of:=SUM([.H24];[.H19])" office:value-type="float" office:value="8" calcext:value-type="float">
            <text:p>8</text:p>
          </table:table-cell>
          <table:table-cell table:style-name="ce99" table:formula="of:=SUM([.I24];[.I19])" office:value-type="float" office:value="0" calcext:value-type="float">
            <text:p>0</text:p>
          </table:table-cell>
          <table:table-cell table:style-name="ce99" table:formula="of:=SUM([.J24];[.J19])" office:value-type="float" office:value="2" calcext:value-type="float">
            <text:p>2</text:p>
          </table:table-cell>
          <table:table-cell table:style-name="ce99" table:formula="of:=SUM([.K24];[.K19])" office:value-type="float" office:value="0" calcext:value-type="float">
            <text:p>0</text:p>
          </table:table-cell>
          <table:table-cell table:style-name="ce99" table:formula="of:=SUM([.L24];[.L19])" office:value-type="float" office:value="4" calcext:value-type="float">
            <text:p>4</text:p>
          </table:table-cell>
          <table:table-cell table:style-name="ce99" table:formula="of:=SUM([.M24];[.M19])" office:value-type="float" office:value="0" calcext:value-type="float">
            <text:p>0</text:p>
          </table:table-cell>
          <table:table-cell table:style-name="ce99" table:formula="of:=SUM([.N24];[.N19])" office:value-type="float" office:value="2" calcext:value-type="float">
            <text:p>2</text:p>
          </table:table-cell>
          <table:table-cell table:style-name="ce99" table:formula="of:=SUM([.O24];[.O19])" office:value-type="float" office:value="0" calcext:value-type="float">
            <text:p>0</text:p>
          </table:table-cell>
          <table:table-cell table:style-name="ce99" table:formula="of:=SUM([.P24];[.P19])" office:value-type="float" office:value="2" calcext:value-type="float">
            <text:p>2</text:p>
          </table:table-cell>
          <table:table-cell table:style-name="ce99" table:formula="of:=SUM([.Q24];[.Q19])" office:value-type="float" office:value="0" calcext:value-type="float">
            <text:p>0</text:p>
          </table:table-cell>
          <table:table-cell table:style-name="ce99" table:formula="of:=SUM([.R24];[.R19])" office:value-type="float" office:value="2" calcext:value-type="float">
            <text:p>2</text:p>
          </table:table-cell>
          <table:table-cell table:style-name="ce99" table:formula="of:=SUM([.S24];[.S19])" office:value-type="float" office:value="0" calcext:value-type="float">
            <text:p>0</text:p>
          </table:table-cell>
          <table:table-cell table:style-name="ce99" table:formula="of:=SUM([.T24];[.T19])" office:value-type="float" office:value="0" calcext:value-type="float">
            <text:p>0</text:p>
          </table:table-cell>
          <table:table-cell table:style-name="ce99" table:formula="of:=SUM([.U24];[.U19])" office:value-type="float" office:value="0" calcext:value-type="float">
            <text:p>0</text:p>
          </table:table-cell>
          <table:table-cell table:style-name="ce142"/>
          <table:table-cell table:style-name="ce164"/>
          <table:table-cell table:number-columns-repeated="1001"/>
        </table:table-row>
        <table:table-row table:style-name="ro5">
          <table:table-cell table:style-name="ce11" office:value-type="string" calcext:value-type="string" table:number-columns-spanned="1" table:number-rows-spanned="22">
            <text:p><text:span text:style-name="T7">專業必修</text:span></text:p>
          </table:table-cell>
          <table:table-cell table:style-name="ce39" office:value-type="string" calcext:value-type="string" table:number-columns-spanned="1" table:number-rows-spanned="16">
            <text:p><text:span text:style-name="T7">核心基礎</text:span></text:p>
          </table:table-cell>
          <table:table-cell table:style-name="ce67" office:value-type="string" calcext:value-type="string">
            <text:p><text:span text:style-name="T10">程式設計</text:span><text:span text:style-name="T11"> Computer Programming</text:span></text:p>
          </table:table-cell>
          <table:table-cell table:style-name="ce94" table:formula="of:=[.E26]" office:value-type="float" office:value="3" calcext:value-type="float">
            <text:p>3</text:p>
          </table:table-cell>
          <table:table-cell table:style-name="ce94" table:formula="of:=SUM([.F26:.U26])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26]+[.G26]&gt;0;11;IF([.H26]+[.I26]&gt;0;12;IF([.J26]+[.K26]&gt;0;21;IF([.L26]+[.M26]&gt;0;22;IF([.N26]+[.O26]&gt;0;31;IF([.P26]+[.Q26]&gt;0;32;IF([.R26]+[.S26]&gt;0;41;IF([.T26]+[.U2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物件導向程式設計</text:span><text:span text:style-name="T11"> Object Oriented Programming</text:span></text:p>
          </table:table-cell>
          <table:table-cell table:style-name="ce94" table:formula="of:=[.E27]" office:value-type="float" office:value="3" calcext:value-type="float">
            <text:p>3</text:p>
          </table:table-cell>
          <table:table-cell table:style-name="ce94" table:formula="of:=SUM([.F27:.U27])" office:value-type="float" office:value="3" calcext:value-type="float">
            <text:p>3</text:p>
          </table:table-cell>
          <table:table-cell table:style-name="ce114" table:number-columns-repeated="4"/>
          <table:table-cell table:style-name="ce128" office:value-type="float" office:value="3" calcext:value-type="float">
            <text:p>3</text:p>
          </table:table-cell>
          <table:table-cell table:style-name="ce128" table:number-columns-repeated="3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27]+[.G27]&gt;0;11;IF([.H27]+[.I27]&gt;0;12;IF([.J27]+[.K27]&gt;0;21;IF([.L27]+[.M27]&gt;0;22;IF([.N27]+[.O27]&gt;0;31;IF([.P27]+[.Q27]&gt;0;32;IF([.R27]+[.S27]&gt;0;41;IF([.T27]+[.U27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經濟學</text:span><text:span text:style-name="T11"> Economics</text:span></text:p>
          </table:table-cell>
          <table:table-cell table:style-name="ce94" table:formula="of:=[.E28]" office:value-type="float" office:value="3" calcext:value-type="float">
            <text:p>3</text:p>
          </table:table-cell>
          <table:table-cell table:style-name="ce94" table:formula="of:=SUM([.F28:.U28])" office:value-type="float" office:value="3" calcext:value-type="float">
            <text:p>3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★</text:span></text:p>
          </table:table-cell>
          <table:table-cell table:style-name="ce164" table:formula="of:=IF([.F28]+[.G28]&gt;0;11;IF([.H28]+[.I28]&gt;0;12;IF([.J28]+[.K28]&gt;0;21;IF([.L28]+[.M28]&gt;0;22;IF([.N28]+[.O28]&gt;0;31;IF([.P28]+[.Q28]&gt;0;32;IF([.R28]+[.S28]&gt;0;41;IF([.T28]+[.U2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計算機網路</text:span><text:span text:style-name="T11"> Computer Network</text:span></text:p>
          </table:table-cell>
          <table:table-cell table:style-name="ce94" table:formula="of:=[.E29]" office:value-type="float" office:value="2" calcext:value-type="float">
            <text:p>2</text:p>
          </table:table-cell>
          <table:table-cell table:style-name="ce94" table:formula="of:=SUM([.F29:.U29])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29]+[.G29]&gt;0;11;IF([.H29]+[.I29]&gt;0;12;IF([.J29]+[.K29]&gt;0;21;IF([.L29]+[.M29]&gt;0;22;IF([.N29]+[.O29]&gt;0;31;IF([.P29]+[.Q29]&gt;0;32;IF([.R29]+[.S29]&gt;0;41;IF([.T29]+[.U29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管理學</text:span><text:span text:style-name="T11"> Management</text:span></text:p>
          </table:table-cell>
          <table:table-cell table:style-name="ce94" table:formula="of:=[.E30]" office:value-type="float" office:value="3" calcext:value-type="float">
            <text:p>3</text:p>
          </table:table-cell>
          <table:table-cell table:style-name="ce94" table:formula="of:=SUM([.F30:.U30])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28" table:number-columns-repeated="4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★電腦課程</text:span></text:p>
          </table:table-cell>
          <table:table-cell table:style-name="ce164" table:formula="of:=IF([.F30]+[.G30]&gt;0;11;IF([.H30]+[.I30]&gt;0;12;IF([.J30]+[.K30]&gt;0;21;IF([.L30]+[.M30]&gt;0;22;IF([.N30]+[.O30]&gt;0;31;IF([.P30]+[.Q30]&gt;0;32;IF([.R30]+[.S30]&gt;0;41;IF([.T30]+[.U30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統計學</text:span><text:span text:style-name="T11"> Statistics</text:span></text:p>
          </table:table-cell>
          <table:table-cell table:style-name="ce94" table:formula="of:=[.E31]" office:value-type="float" office:value="3" calcext:value-type="float">
            <text:p>3</text:p>
          </table:table-cell>
          <table:table-cell table:style-name="ce94" table:formula="of:=SUM([.F31:.U31])" office:value-type="float" office:value="3" calcext:value-type="float">
            <text:p>3</text:p>
          </table:table-cell>
          <table:table-cell table:style-name="ce114" table:number-columns-repeated="4"/>
          <table:table-cell table:style-name="ce128" office:value-type="float" office:value="3" calcext:value-type="float">
            <text:p>3</text:p>
          </table:table-cell>
          <table:table-cell table:style-name="ce128" table:number-columns-repeated="3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★電腦課程</text:span></text:p>
          </table:table-cell>
          <table:table-cell table:style-name="ce164" table:formula="of:=IF([.F31]+[.G31]&gt;0;11;IF([.H31]+[.I31]&gt;0;12;IF([.J31]+[.K31]&gt;0;21;IF([.L31]+[.M31]&gt;0;22;IF([.N31]+[.O31]&gt;0;31;IF([.P31]+[.Q31]&gt;0;32;IF([.R31]+[.S31]&gt;0;41;IF([.T31]+[.U31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應用統計學</text:span><text:span text:style-name="T11"> Applied Statistics</text:span></text:p>
          </table:table-cell>
          <table:table-cell table:style-name="ce94" table:formula="of:=[.E32]" office:value-type="float" office:value="3" calcext:value-type="float">
            <text:p>3</text:p>
          </table:table-cell>
          <table:table-cell table:style-name="ce94" table:formula="of:=SUM([.F32:.U32])" office:value-type="float" office:value="3" calcext:value-type="float">
            <text:p>3</text:p>
          </table:table-cell>
          <table:table-cell table:style-name="ce114" table:number-columns-repeated="4"/>
          <table:table-cell table:style-name="ce128" table:number-columns-repeated="2"/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32]+[.G32]&gt;0;11;IF([.H32]+[.I32]&gt;0;12;IF([.J32]+[.K32]&gt;0;21;IF([.L32]+[.M32]&gt;0;22;IF([.N32]+[.O32]&gt;0;31;IF([.P32]+[.Q32]&gt;0;32;IF([.R32]+[.S32]&gt;0;41;IF([.T32]+[.U32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結構</text:span><text:span text:style-name="T11"> Data Structure</text:span></text:p>
          </table:table-cell>
          <table:table-cell table:style-name="ce94" table:formula="of:=[.E33]" office:value-type="float" office:value="3" calcext:value-type="float">
            <text:p>3</text:p>
          </table:table-cell>
          <table:table-cell table:style-name="ce94" table:formula="of:=SUM([.F33:.U33])" office:value-type="float" office:value="3" calcext:value-type="float">
            <text:p>3</text:p>
          </table:table-cell>
          <table:table-cell table:style-name="ce114" table:number-columns-repeated="4"/>
          <table:table-cell table:style-name="ce128" office:value-type="float" office:value="3" calcext:value-type="float">
            <text:p>3</text:p>
          </table:table-cell>
          <table:table-cell table:style-name="ce128" table:number-columns-repeated="3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33]+[.G33]&gt;0;11;IF([.H33]+[.I33]&gt;0;12;IF([.J33]+[.K33]&gt;0;21;IF([.L33]+[.M33]&gt;0;22;IF([.N33]+[.O33]&gt;0;31;IF([.P33]+[.Q33]&gt;0;32;IF([.R33]+[.S33]&gt;0;41;IF([.T33]+[.U3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管理資訊系統</text:span><text:span text:style-name="T11"> Management Information System</text:span></text:p>
          </table:table-cell>
          <table:table-cell table:style-name="ce94" table:formula="of:=[.E34]" office:value-type="float" office:value="3" calcext:value-type="float">
            <text:p>3</text:p>
          </table:table-cell>
          <table:table-cell table:style-name="ce94" table:formula="of:=SUM([.F34:.U34])" office:value-type="float" office:value="3" calcext:value-type="float">
            <text:p>3</text:p>
          </table:table-cell>
          <table:table-cell table:style-name="ce114" table:number-columns-repeated="4"/>
          <table:table-cell table:style-name="ce128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34]+[.G34]&gt;0;11;IF([.H34]+[.I34]&gt;0;12;IF([.J34]+[.K34]&gt;0;21;IF([.L34]+[.M34]&gt;0;22;IF([.N34]+[.O34]&gt;0;31;IF([.P34]+[.Q34]&gt;0;32;IF([.R34]+[.S34]&gt;0;41;IF([.T34]+[.U34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庫系統</text:span><text:span text:style-name="T11">(</text:span><text:span text:style-name="T12">一</text:span><text:span text:style-name="T11">) Database System (I)</text:span></text:p>
          </table:table-cell>
          <table:table-cell table:style-name="ce94" table:formula="of:=[.E35]" office:value-type="float" office:value="3" calcext:value-type="float">
            <text:p>3</text:p>
          </table:table-cell>
          <table:table-cell table:style-name="ce94" table:formula="of:=SUM([.F35:.U35])" office:value-type="float" office:value="3" calcext:value-type="float">
            <text:p>3</text:p>
          </table:table-cell>
          <table:table-cell table:style-name="ce114" table:number-columns-repeated="4"/>
          <table:table-cell table:style-name="ce128" office:value-type="float" office:value="3" calcext:value-type="float">
            <text:p>3</text:p>
          </table:table-cell>
          <table:table-cell table:style-name="ce128" table:number-columns-repeated="3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35]+[.G35]&gt;0;11;IF([.H35]+[.I35]&gt;0;12;IF([.J35]+[.K35]&gt;0;21;IF([.L35]+[.M35]&gt;0;22;IF([.N35]+[.O35]&gt;0;31;IF([.P35]+[.Q35]&gt;0;32;IF([.R35]+[.S35]&gt;0;41;IF([.T35]+[.U35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0"/>
          <table:table-cell table:style-name="ce67" office:value-type="string" calcext:value-type="string">
            <text:p><text:span text:style-name="T10">資料庫系統</text:span><text:span text:style-name="T11">(</text:span><text:span text:style-name="T12">二</text:span><text:span text:style-name="T11">) Database System (II)</text:span></text:p>
          </table:table-cell>
          <table:table-cell table:style-name="ce94" table:formula="of:=[.E36]" office:value-type="float" office:value="3" calcext:value-type="float">
            <text:p>3</text:p>
          </table:table-cell>
          <table:table-cell table:style-name="ce94" table:formula="of:=SUM([.F36:.U36])" office:value-type="float" office:value="3" calcext:value-type="float">
            <text:p>3</text:p>
          </table:table-cell>
          <table:table-cell table:style-name="ce114" table:number-columns-repeated="4"/>
          <table:table-cell table:style-name="ce128" table:number-columns-repeated="2"/>
          <table:table-cell table:style-name="ce128" office:value-type="float" office:value="3" calcext:value-type="float">
            <text:p>3</text:p>
          </table:table-cell>
          <table:table-cell table:style-name="ce128"/>
          <table:table-cell table:style-name="ce114" table:number-columns-repeated="4"/>
          <table:table-cell table:style-name="ce128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4" table:formula="of:=IF([.F36]+[.G36]&gt;0;11;IF([.H36]+[.I36]&gt;0;12;IF([.J36]+[.K36]&gt;0;21;IF([.L36]+[.M36]&gt;0;22;IF([.N36]+[.O36]&gt;0;31;IF([.P36]+[.Q36]&gt;0;32;IF([.R36]+[.S36]&gt;0;41;IF([.T36]+[.U36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會計學</text:span><text:span text:style-name="T11">(</text:span><text:span text:style-name="T12">一</text:span><text:span text:style-name="T11">) Accounting(I)</text:span></text:p>
          </table:table-cell>
          <table:table-cell table:style-name="ce94" table:formula="of:=[.E37]" office:value-type="float" office:value="2" calcext:value-type="float">
            <text:p>2</text:p>
          </table:table-cell>
          <table:table-cell table:style-name="ce94" table:formula="of:=SUM([.F37:.U37])" office:value-type="float" office:value="2" calcext:value-type="float">
            <text:p>2</text:p>
          </table:table-cell>
          <table:table-cell table:style-name="ce117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17" table:number-columns-repeated="4"/>
          <table:table-cell table:style-name="ce104" table:number-columns-repeated="4"/>
          <table:table-cell table:style-name="ce138" office:value-type="string" calcext:value-type="string">
            <text:p><text:span text:style-name="T4">★</text:span></text:p>
          </table:table-cell>
          <table:table-cell table:style-name="ce164" table:formula="of:=IF([.F37]+[.G37]&gt;0;11;IF([.H37]+[.I37]&gt;0;12;IF([.J37]+[.K37]&gt;0;21;IF([.L37]+[.M37]&gt;0;22;IF([.N37]+[.O37]&gt;0;31;IF([.P37]+[.Q37]&gt;0;32;IF([.R37]+[.S37]&gt;0;41;IF([.T37]+[.U37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會計學</text:span><text:span text:style-name="T11">(</text:span><text:span text:style-name="T12">二</text:span><text:span text:style-name="T11">) Accounting(II)</text:span></text:p>
          </table:table-cell>
          <table:table-cell table:style-name="ce94" table:formula="of:=[.E38]" office:value-type="float" office:value="2" calcext:value-type="float">
            <text:p>2</text:p>
          </table:table-cell>
          <table:table-cell table:style-name="ce94" table:formula="of:=SUM([.F38:.U38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2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38" office:value-type="string" calcext:value-type="string">
            <text:p><text:span text:style-name="T4">★</text:span></text:p>
          </table:table-cell>
          <table:table-cell table:style-name="ce164" table:formula="of:=IF([.F38]+[.G38]&gt;0;11;IF([.H38]+[.I38]&gt;0;12;IF([.J38]+[.K38]&gt;0;21;IF([.L38]+[.M38]&gt;0;22;IF([.N38]+[.O38]&gt;0;31;IF([.P38]+[.Q38]&gt;0;32;IF([.R38]+[.S38]&gt;0;41;IF([.T38]+[.U38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系統分析與設計</text:span><text:span text:style-name="T11"> SystemAnalysis and Design</text:span></text:p>
          </table:table-cell>
          <table:table-cell table:style-name="ce94" table:formula="of:=[.E39]" office:value-type="float" office:value="3" calcext:value-type="float">
            <text:p>3</text:p>
          </table:table-cell>
          <table:table-cell table:style-name="ce94" table:formula="of:=SUM([.F39:.U39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4" table:formula="of:=IF([.F39]+[.G39]&gt;0;11;IF([.H39]+[.I39]&gt;0;12;IF([.J39]+[.K39]&gt;0;21;IF([.L39]+[.M39]&gt;0;22;IF([.N39]+[.O39]&gt;0;31;IF([.P39]+[.Q39]&gt;0;32;IF([.R39]+[.S39]&gt;0;41;IF([.T39]+[.U39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健康產業管理學</text:span><text:span text:style-name="T11"> Management in Health Industry</text:span></text:p>
          </table:table-cell>
          <table:table-cell table:style-name="ce94" table:formula="of:=[.E40]" office:value-type="float" office:value="3" calcext:value-type="float">
            <text:p>3</text:p>
          </table:table-cell>
          <table:table-cell table:style-name="ce94" table:formula="of:=SUM([.F40:.U40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38" office:value-type="string" calcext:value-type="string">
            <text:p><text:span text:style-name="T4">★☆電腦課程</text:span></text:p>
          </table:table-cell>
          <table:table-cell table:style-name="ce164" table:formula="of:=IF([.F40]+[.G40]&gt;0;11;IF([.H40]+[.I40]&gt;0;12;IF([.J40]+[.K40]&gt;0;21;IF([.L40]+[.M40]&gt;0;22;IF([.N40]+[.O40]&gt;0;31;IF([.P40]+[.Q40]&gt;0;32;IF([.R40]+[.S40]&gt;0;41;IF([.T40]+[.U40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2"/>
          <table:table-cell table:style-name="ce75" office:value-type="string" calcext:value-type="string">
            <text:p><text:span text:style-name="T7">小計</text:span><text:span text:style-name="T8">(3)</text:span></text:p>
          </table:table-cell>
          <table:table-cell table:style-name="ce100" table:formula="of:=SUM([.D26:.D40])" office:value-type="float" office:value="42" calcext:value-type="float">
            <text:p>42</text:p>
          </table:table-cell>
          <table:table-cell table:style-name="ce100" table:formula="of:=SUM([.E26:.E40])" office:value-type="float" office:value="42" calcext:value-type="float">
            <text:p>42</text:p>
          </table:table-cell>
          <table:table-cell table:style-name="ce119" table:formula="of:=SUM([.F26:.F40])" office:value-type="float" office:value="3" calcext:value-type="float">
            <text:p>3</text:p>
          </table:table-cell>
          <table:table-cell table:style-name="ce119" table:formula="of:=SUM([.G26:.G40])" office:value-type="float" office:value="0" calcext:value-type="float">
            <text:p>0</text:p>
          </table:table-cell>
          <table:table-cell table:style-name="ce119" table:formula="of:=SUM([.H26:.H40])" office:value-type="float" office:value="8" calcext:value-type="float">
            <text:p>8</text:p>
          </table:table-cell>
          <table:table-cell table:style-name="ce119" table:formula="of:=SUM([.I26:.I40])" office:value-type="float" office:value="0" calcext:value-type="float">
            <text:p>0</text:p>
          </table:table-cell>
          <table:table-cell table:style-name="ce100" table:formula="of:=SUM([.J26:.J40])" office:value-type="float" office:value="14" calcext:value-type="float">
            <text:p>14</text:p>
          </table:table-cell>
          <table:table-cell table:style-name="ce100" table:formula="of:=SUM([.K26:.K40])" office:value-type="float" office:value="0" calcext:value-type="float">
            <text:p>0</text:p>
          </table:table-cell>
          <table:table-cell table:style-name="ce100" table:formula="of:=SUM([.L26:.L40])" office:value-type="float" office:value="14" calcext:value-type="float">
            <text:p>14</text:p>
          </table:table-cell>
          <table:table-cell table:style-name="ce100" table:formula="of:=SUM([.M26:.M40])" office:value-type="float" office:value="0" calcext:value-type="float">
            <text:p>0</text:p>
          </table:table-cell>
          <table:table-cell table:style-name="ce119" table:formula="of:=SUM([.N26:.N40])" office:value-type="float" office:value="3" calcext:value-type="float">
            <text:p>3</text:p>
          </table:table-cell>
          <table:table-cell table:style-name="ce119" table:formula="of:=SUM([.O26:.O40])" office:value-type="float" office:value="0" calcext:value-type="float">
            <text:p>0</text:p>
          </table:table-cell>
          <table:table-cell table:style-name="ce119" table:formula="of:=SUM([.P26:.P40])" office:value-type="float" office:value="0" calcext:value-type="float">
            <text:p>0</text:p>
          </table:table-cell>
          <table:table-cell table:style-name="ce119" table:formula="of:=SUM([.Q26:.Q40])" office:value-type="float" office:value="0" calcext:value-type="float">
            <text:p>0</text:p>
          </table:table-cell>
          <table:table-cell table:style-name="ce100" table:formula="of:=SUM([.R26:.R40])" office:value-type="float" office:value="0" calcext:value-type="float">
            <text:p>0</text:p>
          </table:table-cell>
          <table:table-cell table:style-name="ce100" table:formula="of:=SUM([.S26:.S40])" office:value-type="float" office:value="0" calcext:value-type="float">
            <text:p>0</text:p>
          </table:table-cell>
          <table:table-cell table:style-name="ce100" table:formula="of:=SUM([.T26:.T40])" office:value-type="float" office:value="0" calcext:value-type="float">
            <text:p>0</text:p>
          </table:table-cell>
          <table:table-cell table:style-name="ce100" table:formula="of:=SUM([.U26:.U40])" office:value-type="float" office:value="0" calcext:value-type="float">
            <text:p>0</text:p>
          </table:table-cell>
          <table:table-cell table:style-name="ce143"/>
          <table:table-cell table:style-name="ce164"/>
          <table:table-cell table:number-columns-repeated="1001"/>
        </table:table-row>
        <table:table-row table:style-name="ro6">
          <table:covered-table-cell table:style-name="ce13"/>
          <table:table-cell table:style-name="ce43" office:value-type="string" calcext:value-type="string" table:number-columns-spanned="1" table:number-rows-spanned="6">
            <text:p><text:span text:style-name="T7">核心專業</text:span></text:p>
          </table:table-cell>
          <table:table-cell table:style-name="ce70" office:value-type="string" calcext:value-type="string">
            <text:p><text:span text:style-name="T10">企業概論與企業倫理</text:span><text:span text:style-name="T11"> Introduction to Business and Business Ethics</text:span></text:p>
          </table:table-cell>
          <table:table-cell table:style-name="ce97" table:formula="of:=[.E42]" office:value-type="float" office:value="2" calcext:value-type="float">
            <text:p>2</text:p>
          </table:table-cell>
          <table:table-cell table:style-name="ce97" table:formula="of:=SUM([.F42:.U42])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4" table:formula="of:=IF([.F42]+[.G42]&gt;0;11;IF([.H42]+[.I42]&gt;0;12;IF([.J42]+[.K42]&gt;0;21;IF([.L42]+[.M42]&gt;0;22;IF([.N42]+[.O42]&gt;0;31;IF([.P42]+[.Q42]&gt;0;32;IF([.R42]+[.S42]&gt;0;41;IF([.T42]+[.U42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網頁資料庫程式設計</text:span><text:span text:style-name="T11"> Web Database Programming</text:span></text:p>
          </table:table-cell>
          <table:table-cell table:style-name="ce97" table:formula="of:=[.E43]" office:value-type="float" office:value="3" calcext:value-type="float">
            <text:p>3</text:p>
          </table:table-cell>
          <table:table-cell table:style-name="ce97" table:formula="of:=SUM([.F43:.U43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4" table:formula="of:=IF([.F43]+[.G43]&gt;0;11;IF([.H43]+[.I43]&gt;0;12;IF([.J43]+[.K43]&gt;0;21;IF([.L43]+[.M43]&gt;0;22;IF([.N43]+[.O43]&gt;0;31;IF([.P43]+[.Q43]&gt;0;32;IF([.R43]+[.S43]&gt;0;41;IF([.T43]+[.U43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9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企業資源規劃</text:span><text:span text:style-name="T11"> Enterprise Resource Planning</text:span></text:p>
          </table:table-cell>
          <table:table-cell table:style-name="ce97" table:formula="of:=[.E44]" office:value-type="float" office:value="3" calcext:value-type="float">
            <text:p>3</text:p>
          </table:table-cell>
          <table:table-cell table:style-name="ce97" table:formula="of:=SUM([.F44:.U44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4" table:number-columns-repeated="4"/>
          <table:table-cell table:style-name="ce144" office:value-type="string" calcext:value-type="string">
            <text:p><text:span text:style-name="T4">☆電腦課程</text:span></text:p>
          </table:table-cell>
          <table:table-cell table:style-name="ce164" table:formula="of:=IF([.F44]+[.G44]&gt;0;11;IF([.H44]+[.I44]&gt;0;12;IF([.J44]+[.K44]&gt;0;21;IF([.L44]+[.M44]&gt;0;22;IF([.N44]+[.O44]&gt;0;31;IF([.P44]+[.Q44]&gt;0;32;IF([.R44]+[.S44]&gt;0;41;IF([.T44]+[.U44]&gt;0;42;&quot;&quot;))))))))" office:value-type="float" office:value="31" calcext:value-type="float">
            <text:p>31</text:p>
          </table:table-cell>
          <table:table-cell table:style-name="ce165"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資管專題研究</text:span><text:span text:style-name="T11"> Project Research</text:span></text:p>
          </table:table-cell>
          <table:table-cell table:style-name="ce97" office:value-type="float" office:value="8" calcext:value-type="float">
            <text:p>8</text:p>
          </table:table-cell>
          <table:table-cell table:style-name="ce97" table:formula="of:=SUM([.F45:.U45])" office:value-type="float" office:value="16" calcext:value-type="float">
            <text:p>16</text:p>
          </table:table-cell>
          <table:table-cell table:style-name="ce117" table:number-columns-repeated="2"/>
          <table:table-cell table:style-name="ce127" table:number-columns-repeated="2"/>
          <table:table-cell table:style-name="ce104" table:number-columns-repeated="4"/>
          <table:table-cell table:style-name="ce117" table:number-columns-repeated="2"/>
          <table:table-cell table:number-columns-repeated="2" table:style-name="ce117" office:value-type="float" office:value="4" calcext:value-type="float">
            <text:p>4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table:number-columns-repeated="2"/>
          <table:table-cell table:style-name="ce139" office:value-type="string" calcext:value-type="string">
            <text:p><text:span text:style-name="T4">電腦課程</text:span></text:p>
          </table:table-cell>
          <table:table-cell table:style-name="ce164" table:formula="of:=IF([.F45]+[.G45]&gt;0;11;IF([.H45]+[.I45]&gt;0;12;IF([.J45]+[.K45]&gt;0;21;IF([.L45]+[.M45]&gt;0;22;IF([.N45]+[.O45]&gt;0;31;IF([.P45]+[.Q45]&gt;0;32;IF([.R45]+[.S45]&gt;0;41;IF([.T45]+[.U45]&gt;0;42;&quot;&quot;))))))))" office:value-type="float" office:value="32" calcext:value-type="float">
            <text:p>32</text:p>
          </table:table-cell>
          <table:table-cell table:style-name="ce165" table:number-columns-repeated="1001"/>
        </table:table-row>
        <table:table-row table:style-name="ro5">
          <table:covered-table-cell table:style-name="ce13"/>
          <table:covered-table-cell table:style-name="ce41"/>
          <table:table-cell table:style-name="ce70" office:value-type="string" calcext:value-type="string">
            <text:p><text:span text:style-name="T10">資訊安全</text:span><text:span text:style-name="T11"> Information Security</text:span></text:p>
          </table:table-cell>
          <table:table-cell table:style-name="ce97" table:formula="of:=[.E46]" office:value-type="float" office:value="2" calcext:value-type="float">
            <text:p>2</text:p>
          </table:table-cell>
          <table:table-cell table:style-name="ce97" table:formula="of:=SUM([.F46:.U46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39" office:value-type="string" calcext:value-type="string">
            <text:p><text:span text:style-name="T4">電腦課程</text:span></text:p>
          </table:table-cell>
          <table:table-cell table:style-name="ce164" table:formula="of:=IF([.F46]+[.G46]&gt;0;11;IF([.H46]+[.I46]&gt;0;12;IF([.J46]+[.K46]&gt;0;21;IF([.L46]+[.M46]&gt;0;22;IF([.N46]+[.O46]&gt;0;31;IF([.P46]+[.Q46]&gt;0;32;IF([.R46]+[.S46]&gt;0;41;IF([.T46]+[.U46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4"/>
          <table:covered-table-cell table:style-name="ce44"/>
          <table:table-cell table:style-name="ce76" office:value-type="string" calcext:value-type="string">
            <text:p><text:span text:style-name="T7">小計</text:span><text:span text:style-name="T8">(4)</text:span></text:p>
          </table:table-cell>
          <table:table-cell table:style-name="ce101" table:formula="of:=SUM([.D42:.D46])" office:value-type="float" office:value="18" calcext:value-type="float">
            <text:p>18</text:p>
          </table:table-cell>
          <table:table-cell table:style-name="ce101" table:formula="of:=SUM([.E42:.E46])" office:value-type="float" office:value="26" calcext:value-type="float">
            <text:p>26</text:p>
          </table:table-cell>
          <table:table-cell table:style-name="ce118" table:formula="of:=SUM([.F42:.F46])" office:value-type="float" office:value="2" calcext:value-type="float">
            <text:p>2</text:p>
          </table:table-cell>
          <table:table-cell table:style-name="ce118" table:formula="of:=SUM([.G42:.G46])" office:value-type="float" office:value="0" calcext:value-type="float">
            <text:p>0</text:p>
          </table:table-cell>
          <table:table-cell table:style-name="ce118" table:formula="of:=SUM([.H42:.H46])" office:value-type="float" office:value="0" calcext:value-type="float">
            <text:p>0</text:p>
          </table:table-cell>
          <table:table-cell table:style-name="ce118" table:formula="of:=SUM([.I42:.I46])" office:value-type="float" office:value="0" calcext:value-type="float">
            <text:p>0</text:p>
          </table:table-cell>
          <table:table-cell table:style-name="ce101" table:formula="of:=SUM([.J42:.J46])" office:value-type="float" office:value="0" calcext:value-type="float">
            <text:p>0</text:p>
          </table:table-cell>
          <table:table-cell table:style-name="ce101" table:formula="of:=SUM([.K42:.K46])" office:value-type="float" office:value="0" calcext:value-type="float">
            <text:p>0</text:p>
          </table:table-cell>
          <table:table-cell table:style-name="ce101" table:formula="of:=SUM([.L42:.L46])" office:value-type="float" office:value="3" calcext:value-type="float">
            <text:p>3</text:p>
          </table:table-cell>
          <table:table-cell table:style-name="ce101" table:formula="of:=SUM([.M42:.M46])" office:value-type="float" office:value="0" calcext:value-type="float">
            <text:p>0</text:p>
          </table:table-cell>
          <table:table-cell table:style-name="ce118" table:formula="of:=SUM([.N42:.N46])" office:value-type="float" office:value="3" calcext:value-type="float">
            <text:p>3</text:p>
          </table:table-cell>
          <table:table-cell table:style-name="ce118" table:formula="of:=SUM([.O42:.O46])" office:value-type="float" office:value="0" calcext:value-type="float">
            <text:p>0</text:p>
          </table:table-cell>
          <table:table-cell table:style-name="ce118" table:formula="of:=SUM([.P42:.P46])" office:value-type="float" office:value="4" calcext:value-type="float">
            <text:p>4</text:p>
          </table:table-cell>
          <table:table-cell table:style-name="ce118" table:formula="of:=SUM([.Q42:.Q46])" office:value-type="float" office:value="4" calcext:value-type="float">
            <text:p>4</text:p>
          </table:table-cell>
          <table:table-cell table:style-name="ce101" table:formula="of:=SUM([.R42:.R46])" office:value-type="float" office:value="6" calcext:value-type="float">
            <text:p>6</text:p>
          </table:table-cell>
          <table:table-cell table:style-name="ce101" table:formula="of:=SUM([.S42:.S46])" office:value-type="float" office:value="4" calcext:value-type="float">
            <text:p>4</text:p>
          </table:table-cell>
          <table:table-cell table:style-name="ce101" table:formula="of:=SUM([.T42:.T46])" office:value-type="float" office:value="0" calcext:value-type="float">
            <text:p>0</text:p>
          </table:table-cell>
          <table:table-cell table:style-name="ce101" table:formula="of:=SUM([.U42:.U46])" office:value-type="float" office:value="0" calcext:value-type="float">
            <text:p>0</text:p>
          </table:table-cell>
          <table:table-cell table:style-name="ce145"/>
          <table:table-cell table:style-name="ce164"/>
          <table:table-cell table:number-columns-repeated="1001"/>
        </table:table-row>
        <table:table-row table:style-name="ro5">
          <table:table-cell table:style-name="ce15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style-name="ce45"/>
          <table:covered-table-cell table:style-name="ce77"/>
          <table:table-cell table:style-name="ce101" table:formula="of:=SUM([.D41];[.D47])" office:value-type="float" office:value="60" calcext:value-type="float">
            <text:p>60</text:p>
          </table:table-cell>
          <table:table-cell table:style-name="ce101" table:formula="of:=SUM([.E41];[.E47])" office:value-type="float" office:value="68" calcext:value-type="float">
            <text:p>68</text:p>
          </table:table-cell>
          <table:table-cell table:style-name="ce118" table:formula="of:=SUM([.F41];[.F47])" office:value-type="float" office:value="5" calcext:value-type="float">
            <text:p>5</text:p>
          </table:table-cell>
          <table:table-cell table:style-name="ce118" table:formula="of:=SUM([.G41];[.G47])" office:value-type="float" office:value="0" calcext:value-type="float">
            <text:p>0</text:p>
          </table:table-cell>
          <table:table-cell table:style-name="ce118" table:formula="of:=SUM([.H41];[.H47])" office:value-type="float" office:value="8" calcext:value-type="float">
            <text:p>8</text:p>
          </table:table-cell>
          <table:table-cell table:style-name="ce118" table:formula="of:=SUM([.I41];[.I47])" office:value-type="float" office:value="0" calcext:value-type="float">
            <text:p>0</text:p>
          </table:table-cell>
          <table:table-cell table:style-name="ce101" table:formula="of:=SUM([.J41];[.J47])" office:value-type="float" office:value="14" calcext:value-type="float">
            <text:p>14</text:p>
          </table:table-cell>
          <table:table-cell table:style-name="ce101" table:formula="of:=SUM([.K41];[.K47])" office:value-type="float" office:value="0" calcext:value-type="float">
            <text:p>0</text:p>
          </table:table-cell>
          <table:table-cell table:style-name="ce101" table:formula="of:=SUM([.L41];[.L47])" office:value-type="float" office:value="17" calcext:value-type="float">
            <text:p>17</text:p>
          </table:table-cell>
          <table:table-cell table:style-name="ce101" table:formula="of:=SUM([.M41];[.M47])" office:value-type="float" office:value="0" calcext:value-type="float">
            <text:p>0</text:p>
          </table:table-cell>
          <table:table-cell table:style-name="ce118" table:formula="of:=SUM([.N41];[.N47])" office:value-type="float" office:value="6" calcext:value-type="float">
            <text:p>6</text:p>
          </table:table-cell>
          <table:table-cell table:style-name="ce118" table:formula="of:=SUM([.O41];[.O47])" office:value-type="float" office:value="0" calcext:value-type="float">
            <text:p>0</text:p>
          </table:table-cell>
          <table:table-cell table:style-name="ce118" table:formula="of:=SUM([.P41];[.P47])" office:value-type="float" office:value="4" calcext:value-type="float">
            <text:p>4</text:p>
          </table:table-cell>
          <table:table-cell table:style-name="ce118" table:formula="of:=SUM([.Q41];[.Q47])" office:value-type="float" office:value="4" calcext:value-type="float">
            <text:p>4</text:p>
          </table:table-cell>
          <table:table-cell table:style-name="ce101" table:formula="of:=SUM([.R41];[.R47])" office:value-type="float" office:value="6" calcext:value-type="float">
            <text:p>6</text:p>
          </table:table-cell>
          <table:table-cell table:style-name="ce101" table:formula="of:=SUM([.S41];[.S47])" office:value-type="float" office:value="4" calcext:value-type="float">
            <text:p>4</text:p>
          </table:table-cell>
          <table:table-cell table:style-name="ce101" table:formula="of:=SUM([.T41];[.T47])" office:value-type="float" office:value="0" calcext:value-type="float">
            <text:p>0</text:p>
          </table:table-cell>
          <table:table-cell table:style-name="ce101" table:formula="of:=SUM([.U41];[.U47])" office:value-type="float" office:value="0" calcext:value-type="float">
            <text:p>0</text:p>
          </table:table-cell>
          <table:table-cell table:style-name="ce145"/>
          <table:table-cell table:style-name="ce164"/>
          <table:table-cell table:number-columns-repeated="1001"/>
        </table:table-row>
        <table:table-row table:style-name="ro4">
          <table:table-cell table:style-name="ce16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6"/>
          <table:covered-table-cell table:style-name="ce78"/>
          <table:table-cell table:style-name="ce99" table:formula="of:=SUM([.D25];[.D48])" office:value-type="float" office:value="87" calcext:value-type="float">
            <text:p>87</text:p>
          </table:table-cell>
          <table:table-cell table:style-name="ce99" table:formula="of:=SUM([.E25];[.E48])" office:value-type="float" office:value="101" calcext:value-type="float">
            <text:p>101</text:p>
          </table:table-cell>
          <table:table-cell table:style-name="ce120" table:formula="of:=SUM([.F25];[.F48])" office:value-type="float" office:value="18" calcext:value-type="float">
            <text:p>18</text:p>
          </table:table-cell>
          <table:table-cell table:style-name="ce120" table:formula="of:=SUM([.G25];[.G48])" office:value-type="float" office:value="0" calcext:value-type="float">
            <text:p>0</text:p>
          </table:table-cell>
          <table:table-cell table:style-name="ce120" table:formula="of:=SUM([.H25];[.H48])" office:value-type="float" office:value="16" calcext:value-type="float">
            <text:p>16</text:p>
          </table:table-cell>
          <table:table-cell table:style-name="ce120" table:formula="of:=SUM([.I25];[.I48])" office:value-type="float" office:value="0" calcext:value-type="float">
            <text:p>0</text:p>
          </table:table-cell>
          <table:table-cell table:style-name="ce99" table:formula="of:=SUM([.J25];[.J48])" office:value-type="float" office:value="16" calcext:value-type="float">
            <text:p>16</text:p>
          </table:table-cell>
          <table:table-cell table:style-name="ce99" table:formula="of:=SUM([.K25];[.K48])" office:value-type="float" office:value="0" calcext:value-type="float">
            <text:p>0</text:p>
          </table:table-cell>
          <table:table-cell table:style-name="ce99" table:formula="of:=SUM([.L25];[.L48])" office:value-type="float" office:value="21" calcext:value-type="float">
            <text:p>21</text:p>
          </table:table-cell>
          <table:table-cell table:style-name="ce99" table:formula="of:=SUM([.M25];[.M48])" office:value-type="float" office:value="0" calcext:value-type="float">
            <text:p>0</text:p>
          </table:table-cell>
          <table:table-cell table:style-name="ce120" table:formula="of:=SUM([.N25];[.N48])" office:value-type="float" office:value="8" calcext:value-type="float">
            <text:p>8</text:p>
          </table:table-cell>
          <table:table-cell table:style-name="ce120" table:formula="of:=SUM([.O25];[.O48])" office:value-type="float" office:value="0" calcext:value-type="float">
            <text:p>0</text:p>
          </table:table-cell>
          <table:table-cell table:style-name="ce120" table:formula="of:=SUM([.P25];[.P48])" office:value-type="float" office:value="6" calcext:value-type="float">
            <text:p>6</text:p>
          </table:table-cell>
          <table:table-cell table:style-name="ce120" table:formula="of:=SUM([.Q25];[.Q48])" office:value-type="float" office:value="4" calcext:value-type="float">
            <text:p>4</text:p>
          </table:table-cell>
          <table:table-cell table:style-name="ce99" table:formula="of:=SUM([.R25];[.R48])" office:value-type="float" office:value="8" calcext:value-type="float">
            <text:p>8</text:p>
          </table:table-cell>
          <table:table-cell table:style-name="ce99" table:formula="of:=SUM([.S25];[.S48])" office:value-type="float" office:value="4" calcext:value-type="float">
            <text:p>4</text:p>
          </table:table-cell>
          <table:table-cell table:style-name="ce99" table:formula="of:=SUM([.T25];[.T48])" office:value-type="float" office:value="0" calcext:value-type="float">
            <text:p>0</text:p>
          </table:table-cell>
          <table:table-cell table:style-name="ce99" table:formula="of:=SUM([.U25];[.U48])" office:value-type="float" office:value="0" calcext:value-type="float">
            <text:p>0</text:p>
          </table:table-cell>
          <table:table-cell table:style-name="ce146"/>
          <table:table-cell table:style-name="ce164"/>
          <table:table-cell table:number-columns-repeated="1001"/>
        </table:table-row>
        <table:table-row table:style-name="ro10">
          <table:table-cell table:style-name="ce17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7"/>
          <table:table-cell table:style-name="ce79" office:value-type="string" calcext:value-type="string">
            <text:p><text:span text:style-name="T17">發展通識</text:span><text:span text:style-name="T18"> Development of General Education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1" table:number-columns-repeated="4"/>
          <table:table-cell table:style-name="ce131" office:value-type="float" office:value="2" calcext:value-type="float">
            <text:p>2</text:p>
          </table:table-cell>
          <table:table-cell table:style-name="ce131" table:number-columns-repeated="3"/>
          <table:table-cell table:style-name="ce121" table:number-columns-repeated="4"/>
          <table:table-cell table:style-name="ce131" table:number-columns-repeated="4"/>
          <table:table-cell table:style-name="ce147"/>
          <table:table-cell table:style-name="ce164" table:formula="of:=IF([.F50]+[.G50]&gt;0;11;IF([.H50]+[.I50]&gt;0;12;IF([.J50]+[.K50]&gt;0;21;IF([.L50]+[.M50]&gt;0;22;IF([.N50]+[.O50]&gt;0;31;IF([.P50]+[.Q50]&gt;0;32;IF([.R50]+[.S50]&gt;0;41;IF([.T50]+[.U50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10">
          <table:covered-table-cell table:style-name="ce18"/>
          <table:covered-table-cell table:style-name="ce48"/>
          <table:table-cell table:style-name="ce80" office:value-type="string" calcext:value-type="string">
            <text:p><text:span text:style-name="T17">發展通識</text:span><text:span text:style-name="T18"> Development of General Education</text:span>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22" table:number-columns-repeated="4"/>
          <table:table-cell table:style-name="ce132" table:number-columns-repeated="2"/>
          <table:table-cell table:style-name="ce132" office:value-type="float" office:value="2" calcext:value-type="float">
            <text:p>2</text:p>
          </table:table-cell>
          <table:table-cell table:style-name="ce132"/>
          <table:table-cell table:style-name="ce122" table:number-columns-repeated="4"/>
          <table:table-cell table:style-name="ce132" table:number-columns-repeated="4"/>
          <table:table-cell table:style-name="ce148"/>
          <table:table-cell table:style-name="ce164"/>
          <table:table-cell table:number-columns-repeated="1001"/>
        </table:table-row>
        <table:table-row table:style-name="ro4">
          <table:covered-table-cell table:style-name="ce19"/>
          <table:covered-table-cell table:style-name="ce49"/>
          <table:table-cell table:style-name="ce81" office:value-type="string" calcext:value-type="string">
            <text:p><text:span text:style-name="T7">小計</text:span><text:span text:style-name="T8">(5)</text:span></text:p>
          </table:table-cell>
          <table:table-cell table:style-name="ce99" table:formula="of:=SUM([.D50:.D51])" office:value-type="float" office:value="4" calcext:value-type="float">
            <text:p>4</text:p>
          </table:table-cell>
          <table:table-cell table:style-name="ce99" table:formula="of:=SUM([.E50:.E51])" office:value-type="float" office:value="4" calcext:value-type="float">
            <text:p>4</text:p>
          </table:table-cell>
          <table:table-cell table:style-name="ce99" table:formula="of:=SUM([.F50:.F51])" office:value-type="float" office:value="0" calcext:value-type="float">
            <text:p>0</text:p>
          </table:table-cell>
          <table:table-cell table:style-name="ce99" table:formula="of:=SUM([.G50:.G51])" office:value-type="float" office:value="0" calcext:value-type="float">
            <text:p>0</text:p>
          </table:table-cell>
          <table:table-cell table:style-name="ce99" table:formula="of:=SUM([.H50:.H51])" office:value-type="float" office:value="0" calcext:value-type="float">
            <text:p>0</text:p>
          </table:table-cell>
          <table:table-cell table:style-name="ce99" table:formula="of:=SUM([.I50:.I51])" office:value-type="float" office:value="0" calcext:value-type="float">
            <text:p>0</text:p>
          </table:table-cell>
          <table:table-cell table:style-name="ce99" table:formula="of:=SUM([.J50:.J51])" office:value-type="float" office:value="2" calcext:value-type="float">
            <text:p>2</text:p>
          </table:table-cell>
          <table:table-cell table:style-name="ce99" table:formula="of:=SUM([.K50:.K51])" office:value-type="float" office:value="0" calcext:value-type="float">
            <text:p>0</text:p>
          </table:table-cell>
          <table:table-cell table:style-name="ce99" table:formula="of:=SUM([.L50:.L51])" office:value-type="float" office:value="2" calcext:value-type="float">
            <text:p>2</text:p>
          </table:table-cell>
          <table:table-cell table:style-name="ce99" table:formula="of:=SUM([.M50:.M51])" office:value-type="float" office:value="0" calcext:value-type="float">
            <text:p>0</text:p>
          </table:table-cell>
          <table:table-cell table:style-name="ce99" table:formula="of:=SUM([.N50:.N51])" office:value-type="float" office:value="0" calcext:value-type="float">
            <text:p>0</text:p>
          </table:table-cell>
          <table:table-cell table:style-name="ce99" table:formula="of:=SUM([.O50:.O51])" office:value-type="float" office:value="0" calcext:value-type="float">
            <text:p>0</text:p>
          </table:table-cell>
          <table:table-cell table:style-name="ce99" table:formula="of:=SUM([.P50:.P51])" office:value-type="float" office:value="0" calcext:value-type="float">
            <text:p>0</text:p>
          </table:table-cell>
          <table:table-cell table:style-name="ce99" table:formula="of:=SUM([.Q50:.Q51])" office:value-type="float" office:value="0" calcext:value-type="float">
            <text:p>0</text:p>
          </table:table-cell>
          <table:table-cell table:style-name="ce99" table:formula="of:=SUM([.R50:.R51])" office:value-type="float" office:value="0" calcext:value-type="float">
            <text:p>0</text:p>
          </table:table-cell>
          <table:table-cell table:style-name="ce99" table:formula="of:=SUM([.S50:.S51])" office:value-type="float" office:value="0" calcext:value-type="float">
            <text:p>0</text:p>
          </table:table-cell>
          <table:table-cell table:style-name="ce99" table:formula="of:=SUM([.T50:.T51])" office:value-type="float" office:value="0" calcext:value-type="float">
            <text:p>0</text:p>
          </table:table-cell>
          <table:table-cell table:style-name="ce99" table:formula="of:=SUM([.U50:.U51])" office:value-type="float" office:value="0" calcext:value-type="float">
            <text:p>0</text:p>
          </table:table-cell>
          <table:table-cell table:style-name="ce146"/>
          <table:table-cell table:style-name="ce164"/>
          <table:table-cell table:number-columns-repeated="1001"/>
        </table:table-row>
        <table:table-row table:style-name="ro11">
          <table:table-cell table:style-name="ce11" office:value-type="string" calcext:value-type="string" table:number-columns-spanned="1" table:number-rows-spanned="31">
            <text:p><text:span text:style-name="T7">專業選修</text:span></text:p>
          </table:table-cell>
          <table:table-cell table:style-name="ce50" office:value-type="string" calcext:value-type="string" table:number-columns-spanned="1" table:number-rows-spanned="14">
            <text:p><text:span text:style-name="T7">資訊科技</text:span></text:p>
          </table:table-cell>
          <table:table-cell table:style-name="ce67" office:value-type="string" calcext:value-type="string">
            <text:p><text:span text:style-name="T10">行動通信程式設計</text:span><text:span text:style-name="T11"> Mobile Programming</text:span></text:p>
          </table:table-cell>
          <table:table-cell table:style-name="ce97" table:formula="of:=[.E53]" office:value-type="float" office:value="3" calcext:value-type="float">
            <text:p>3</text:p>
          </table:table-cell>
          <table:table-cell table:style-name="ce97" table:formula="of:=SUM([.F53:.U53])" office:value-type="float" office:value="3" calcext:value-type="float">
            <text:p>3</text:p>
          </table:table-cell>
          <table:table-cell table:style-name="ce114" table:number-columns-repeated="4"/>
          <table:table-cell table:style-name="ce128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28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4" table:formula="of:=IF([.F53]+[.G53]&gt;0;11;IF([.H53]+[.I53]&gt;0;12;IF([.J53]+[.K53]&gt;0;21;IF([.L53]+[.M53]&gt;0;22;IF([.N53]+[.O53]&gt;0;31;IF([.P53]+[.Q53]&gt;0;32;IF([.R53]+[.S53]&gt;0;41;IF([.T53]+[.U53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67" office:value-type="string" calcext:value-type="string">
            <text:p><text:span text:style-name="T10">進階網頁資料庫程式設計</text:span><text:span text:style-name="T11"> Advanced Web Database Programming</text:span></text:p>
          </table:table-cell>
          <table:table-cell table:style-name="ce94" table:formula="of:=[.E54]" office:value-type="float" office:value="3" calcext:value-type="float">
            <text:p>3</text:p>
          </table:table-cell>
          <table:table-cell table:style-name="ce97" table:formula="of:=SUM([.F54:.U54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54]+[.G54]&gt;0;11;IF([.H54]+[.I54]&gt;0;12;IF([.J54]+[.K54]&gt;0;21;IF([.L54]+[.M54]&gt;0;22;IF([.N54]+[.O54]&gt;0;31;IF([.P54]+[.Q54]&gt;0;32;IF([.R54]+[.S54]&gt;0;41;IF([.T54]+[.U54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Linux<text:span text:style-name="T10">作業系統</text:span><text:span text:style-name="T11"> Linux Operating System</text:span></text:p>
          </table:table-cell>
          <table:table-cell table:style-name="ce94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55]+[.G55]&gt;0;11;IF([.H55]+[.I55]&gt;0;12;IF([.J55]+[.K55]&gt;0;21;IF([.L55]+[.M55]&gt;0;22;IF([.N55]+[.O55]&gt;0;31;IF([.P55]+[.Q55]&gt;0;32;IF([.R55]+[.S55]&gt;0;41;IF([.T55]+[.U5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醫療資訊交換</text:span><text:span text:style-name="T11"> Medical Data Exchange</text:span></text:p>
          </table:table-cell>
          <table:table-cell table:style-name="ce97" table:formula="of:=[.E56]" office:value-type="float" office:value="2" calcext:value-type="float">
            <text:p>2</text:p>
          </table:table-cell>
          <table:table-cell table:style-name="ce97" table:formula="of:=SUM([.F56:.U56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☆電腦課程</text:span></text:p>
          </table:table-cell>
          <table:table-cell table:style-name="ce164" table:formula="of:=IF([.F56]+[.G56]&gt;0;11;IF([.H56]+[.I56]&gt;0;12;IF([.J56]+[.K56]&gt;0;21;IF([.L56]+[.M56]&gt;0;22;IF([.N56]+[.O56]&gt;0;31;IF([.P56]+[.Q56]&gt;0;32;IF([.R56]+[.S56]&gt;0;41;IF([.T56]+[.U56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遠距照護</text:span><text:span text:style-name="T11"> Telecare</text:span></text:p>
          </table:table-cell>
          <table:table-cell table:style-name="ce97" table:formula="of:=[.E57]" office:value-type="float" office:value="2" calcext:value-type="float">
            <text:p>2</text:p>
          </table:table-cell>
          <table:table-cell table:style-name="ce97" table:formula="of:=SUM([.F57:.U57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44" office:value-type="string" calcext:value-type="string">
            <text:p><text:span text:style-name="T4">☆電腦課程</text:span></text:p>
          </table:table-cell>
          <table:table-cell table:style-name="ce164" table:formula="of:=IF([.F57]+[.G57]&gt;0;11;IF([.H57]+[.I57]&gt;0;12;IF([.J57]+[.K57]&gt;0;21;IF([.L57]+[.M57]&gt;0;22;IF([.N57]+[.O57]&gt;0;31;IF([.P57]+[.Q57]&gt;0;32;IF([.R57]+[.S57]&gt;0;41;IF([.T57]+[.U5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資料探勘</text:span><text:span text:style-name="T11"> Data Mining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58]+[.G58]&gt;0;11;IF([.H58]+[.I58]&gt;0;12;IF([.J58]+[.K58]&gt;0;21;IF([.L58]+[.M58]&gt;0;22;IF([.N58]+[.O58]&gt;0;31;IF([.P58]+[.Q58]&gt;0;32;IF([.R58]+[.S58]&gt;0;41;IF([.T58]+[.U58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軟體工程概論</text:span><text:span text:style-name="T11"> Software Engineering Concept</text:span></text:p>
          </table:table-cell>
          <table:table-cell table:style-name="ce103" table:formula="of:=[.E59]" office:value-type="float" office:value="3" calcext:value-type="float">
            <text:p>3</text:p>
          </table:table-cell>
          <table:table-cell table:style-name="ce103" table:formula="of:=SUM([.F59:.U59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59]+[.G59]&gt;0;11;IF([.H59]+[.I59]&gt;0;12;IF([.J59]+[.K59]&gt;0;21;IF([.L59]+[.M59]&gt;0;22;IF([.N59]+[.O59]&gt;0;31;IF([.P59]+[.Q59]&gt;0;32;IF([.R59]+[.S59]&gt;0;41;IF([.T59]+[.U59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物聯網科技</text:span><text:span text:style-name="T11"> Internet of Things Technology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50" office:value-type="string" calcext:value-type="string">
            <text:p>電腦課程</text:p>
          </table:table-cell>
          <table:table-cell table:style-name="ce164" table:formula="of:=IF([.F60]+[.G60]&gt;0;11;IF([.H60]+[.I60]&gt;0;12;IF([.J60]+[.K60]&gt;0;21;IF([.L60]+[.M60]&gt;0;22;IF([.N60]+[.O60]&gt;0;31;IF([.P60]+[.Q60]&gt;0;32;IF([.R60]+[.S60]&gt;0;41;IF([.T60]+[.U60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多媒體系統</text:span><text:span text:style-name="T11"> Multimedia System</text:span></text:p>
          </table:table-cell>
          <table:table-cell table:style-name="ce103" table:formula="of:=[.E61]" office:value-type="float" office:value="3" calcext:value-type="float">
            <text:p>3</text:p>
          </table:table-cell>
          <table:table-cell table:style-name="ce103" table:formula="of:=SUM([.F61:.U61])" office:value-type="float" office:value="3" calcext:value-type="float">
            <text:p>3</text:p>
          </table:table-cell>
          <table:table-cell table:style-name="ce117" table:number-columns-repeated="4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01"/>
          <table:table-cell table:style-name="ce104"/>
          <table:table-cell table:style-name="ce117" table:number-columns-repeated="4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61]+[.G61]&gt;0;11;IF([.H61]+[.I61]&gt;0;12;IF([.J61]+[.K61]&gt;0;21;IF([.L61]+[.M61]&gt;0;22;IF([.N61]+[.O61]&gt;0;31;IF([.P61]+[.Q61]&gt;0;32;IF([.R61]+[.S61]&gt;0;41;IF([.T61]+[.U61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12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網頁設計</text:span><text:span text:style-name="T11"> Web Design</text:span></text:p>
          </table:table-cell>
          <table:table-cell table:style-name="ce103" table:formula="of:=[.E62]" office:value-type="float" office:value="3" calcext:value-type="float">
            <text:p>3</text:p>
          </table:table-cell>
          <table:table-cell table:style-name="ce103" table:formula="of:=SUM([.F62:.U62])" office:value-type="float" office:value="3" calcext:value-type="float">
            <text:p>3</text:p>
          </table:table-cell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1"/>
          <table:table-cell table:style-name="ce104" table:number-columns-repeated="3"/>
          <table:table-cell table:style-name="ce117" table:number-columns-repeated="4"/>
          <table:table-cell table:style-name="ce104" table:number-columns-repeated="4"/>
          <table:table-cell table:style-name="ce151" office:value-type="string" calcext:value-type="string">
            <text:p>電腦課程內含</text:p>
            <text:p>「服務學習」</text:p>
          </table:table-cell>
          <table:table-cell table:style-name="ce164" table:formula="of:=IF([.F62]+[.G62]&gt;0;11;IF([.H62]+[.I62]&gt;0;12;IF([.J62]+[.K62]&gt;0;21;IF([.L62]+[.M62]&gt;0;22;IF([.N62]+[.O62]&gt;0;31;IF([.P62]+[.Q62]&gt;0;32;IF([.R62]+[.S62]&gt;0;41;IF([.T62]+[.U6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12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影像處理</text:span><text:span text:style-name="T11"> Image Processing</text:span></text:p>
          </table:table-cell>
          <table:table-cell table:style-name="ce97" table:formula="of:=[.E63]" office:value-type="float" office:value="3" calcext:value-type="float">
            <text:p>3</text:p>
          </table:table-cell>
          <table:table-cell table:style-name="ce97" table:formula="of:=SUM([.F63:.U63])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51" office:value-type="string" calcext:value-type="string">
            <text:p>電腦課程內含</text:p>
            <text:p>「服務學習」</text:p>
          </table:table-cell>
          <table:table-cell table:style-name="ce164" table:formula="of:=IF([.F63]+[.G63]&gt;0;11;IF([.H63]+[.I63]&gt;0;12;IF([.J63]+[.K63]&gt;0;21;IF([.L63]+[.M63]&gt;0;22;IF([.N63]+[.O63]&gt;0;31;IF([.P63]+[.Q63]&gt;0;32;IF([.R63]+[.S63]&gt;0;41;IF([.T63]+[.U63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13">
          <table:covered-table-cell table:style-name="ce12"/>
          <table:covered-table-cell table:style-name="ce51"/>
          <table:table-cell table:style-name="ce70" office:value-type="string" calcext:value-type="string">
            <text:p>3D<text:span text:style-name="T10">電腦動畫</text:span><text:span text:style-name="T11"> 3D Computer Animation</text:span></text:p>
          </table:table-cell>
          <table:table-cell table:style-name="ce103" table:formula="of:=[.E64]" office:value-type="float" office:value="3" calcext:value-type="float">
            <text:p>3</text:p>
          </table:table-cell>
          <table:table-cell table:style-name="ce103" table:formula="of:=SUM([.F64:.U64])" office:value-type="float" office:value="3" calcext:value-type="float">
            <text:p>3</text:p>
          </table:table-cell>
          <table:table-cell table:style-name="ce117" table:number-columns-repeated="2"/>
          <table:table-cell table:style-name="ce118"/>
          <table:table-cell table:style-name="ce117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8"/>
          <table:table-cell table:style-name="ce117" table:number-columns-repeated="3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64]+[.G64]&gt;0;11;IF([.H64]+[.I64]&gt;0;12;IF([.J64]+[.K64]&gt;0;21;IF([.L64]+[.M64]&gt;0;22;IF([.N64]+[.O64]&gt;0;31;IF([.P64]+[.Q64]&gt;0;32;IF([.R64]+[.S64]&gt;0;41;IF([.T64]+[.U6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網路管理</text:span><text:span text:style-name="T11"> Network Management</text:span></text:p>
          </table:table-cell>
          <table:table-cell table:style-name="ce97" table:formula="of:=[.E65]" office:value-type="float" office:value="2" calcext:value-type="float">
            <text:p>2</text:p>
          </table:table-cell>
          <table:table-cell table:style-name="ce97" table:formula="of:=SUM([.F65:.U65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65]+[.G65]&gt;0;11;IF([.H65]+[.I65]&gt;0;12;IF([.J65]+[.K65]&gt;0;21;IF([.L65]+[.M65]&gt;0;22;IF([.N65]+[.O65]&gt;0;31;IF([.P65]+[.Q65]&gt;0;32;IF([.R65]+[.S65]&gt;0;41;IF([.T65]+[.U65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2"/>
          <table:table-cell table:style-name="ce82" office:value-type="string" calcext:value-type="string">
            <text:p>大數據概論<text:span text:style-name="T20"> Introduction to Big Data</text:span></text:p>
          </table:table-cell>
          <table:table-cell table:style-name="ce97" table:formula="of:=[.E66]" office:value-type="float" office:value="3" calcext:value-type="float">
            <text:p>3</text:p>
          </table:table-cell>
          <table:table-cell table:style-name="ce97" table:formula="of:=SUM([.F66:.U66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office:value-type="float" office:value="3" calcext:value-type="float">
            <text:p>3</text:p>
          </table:table-cell>
          <table:table-cell table:style-name="ce104" table:number-columns-repeated="3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66]+[.G66]&gt;0;11;IF([.H66]+[.I66]&gt;0;12;IF([.J66]+[.K66]&gt;0;21;IF([.L66]+[.M66]&gt;0;22;IF([.N66]+[.O66]&gt;0;31;IF([.P66]+[.Q66]&gt;0;32;IF([.R66]+[.S66]&gt;0;41;IF([.T66]+[.U66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6">
          <table:covered-table-cell table:style-name="ce12"/>
          <table:table-cell table:style-name="ce53" office:value-type="string" calcext:value-type="string" table:number-columns-spanned="1" table:number-rows-spanned="15">
            <text:p><text:span text:style-name="T7">企業管理</text:span></text:p>
          </table:table-cell>
          <table:table-cell table:style-name="ce70" office:value-type="string" calcext:value-type="string">
            <text:p><text:span text:style-name="T10">健康產業資訊管理</text:span><text:span text:style-name="T11"> Health Industry Information Management</text:span></text:p>
          </table:table-cell>
          <table:table-cell table:style-name="ce97" table:formula="of:=[.E67]" office:value-type="float" office:value="2" calcext:value-type="float">
            <text:p>2</text:p>
          </table:table-cell>
          <table:table-cell table:style-name="ce97" table:formula="of:=SUM([.F67:.U67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4" table:number-columns-repeated="4"/>
          <table:table-cell table:style-name="ce144" office:value-type="string" calcext:value-type="string">
            <text:p><text:span text:style-name="T4">☆電腦課程</text:span></text:p>
          </table:table-cell>
          <table:table-cell table:style-name="ce164" table:formula="of:=IF([.F67]+[.G67]&gt;0;11;IF([.H67]+[.I67]&gt;0;12;IF([.J67]+[.K67]&gt;0;21;IF([.L67]+[.M67]&gt;0;22;IF([.N67]+[.O67]&gt;0;31;IF([.P67]+[.Q67]&gt;0;32;IF([.R67]+[.S67]&gt;0;41;IF([.T67]+[.U67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行銷管理</text:span><text:span text:style-name="T11"> Marketing Management</text:span></text:p>
          </table:table-cell>
          <table:table-cell table:style-name="ce97" table:formula="of:=[.E68]" office:value-type="float" office:value="3" calcext:value-type="float">
            <text:p>3</text:p>
          </table:table-cell>
          <table:table-cell table:style-name="ce97" table:formula="of:=SUM([.F68:.U68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68]+[.G68]&gt;0;11;IF([.H68]+[.I68]&gt;0;12;IF([.J68]+[.K68]&gt;0;21;IF([.L68]+[.M68]&gt;0;22;IF([.N68]+[.O68]&gt;0;31;IF([.P68]+[.Q68]&gt;0;32;IF([.R68]+[.S68]&gt;0;41;IF([.T68]+[.U68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顧客關係管理</text:span><text:span text:style-name="T11"> Customer Relationship Management</text:span></text:p>
          </table:table-cell>
          <table:table-cell table:style-name="ce103" table:formula="of:=[.E69]" office:value-type="float" office:value="3" calcext:value-type="float">
            <text:p>3</text:p>
          </table:table-cell>
          <table:table-cell table:style-name="ce103" table:formula="of:=SUM([.F69:.U69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69]+[.G69]&gt;0;11;IF([.H69]+[.I69]&gt;0;12;IF([.J69]+[.K69]&gt;0;21;IF([.L69]+[.M69]&gt;0;22;IF([.N69]+[.O69]&gt;0;31;IF([.P69]+[.Q69]&gt;0;32;IF([.R69]+[.S69]&gt;0;41;IF([.T69]+[.U6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網路行銷</text:span><text:span text:style-name="T11"> Internet Marketing</text:span>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0]+[.G70]&gt;0;11;IF([.H70]+[.I70]&gt;0;12;IF([.J70]+[.K70]&gt;0;21;IF([.L70]+[.M70]&gt;0;22;IF([.N70]+[.O70]&gt;0;31;IF([.P70]+[.Q70]&gt;0;32;IF([.R70]+[.S70]&gt;0;41;IF([.T70]+[.U70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決策支援系統</text:span><text:span text:style-name="T11"> Decision Support System</text:span></text:p>
          </table:table-cell>
          <table:table-cell table:style-name="ce103" table:formula="of:=[.E71]" office:value-type="float" office:value="2" calcext:value-type="float">
            <text:p>2</text:p>
          </table:table-cell>
          <table:table-cell table:style-name="ce103" table:formula="of:=SUM([.F71:.U71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1]+[.G71]&gt;0;11;IF([.H71]+[.I71]&gt;0;12;IF([.J71]+[.K71]&gt;0;21;IF([.L71]+[.M71]&gt;0;22;IF([.N71]+[.O71]&gt;0;31;IF([.P71]+[.Q71]&gt;0;32;IF([.R71]+[.S71]&gt;0;41;IF([.T71]+[.U71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電子商務</text:span><text:span text:style-name="T11"> Electronic Commerce</text:span></text:p>
          </table:table-cell>
          <table:table-cell table:style-name="ce97" table:formula="of:=[.E72]" office:value-type="float" office:value="3" calcext:value-type="float">
            <text:p>3</text:p>
          </table:table-cell>
          <table:table-cell table:style-name="ce97" table:formula="of:=SUM([.F72:.U72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04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4"/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生產管理資訊系統</text:span><text:span text:style-name="T11"> Production Management  Information System</text:span></text:p>
          </table:table-cell>
          <table:table-cell table:style-name="ce103" table:formula="of:=[.E73]" office:value-type="float" office:value="3" calcext:value-type="float">
            <text:p>3</text:p>
          </table:table-cell>
          <table:table-cell table:style-name="ce103" table:formula="of:=SUM([.F73:.U73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3]+[.G73]&gt;0;11;IF([.H73]+[.I73]&gt;0;12;IF([.J73]+[.K73]&gt;0;21;IF([.L73]+[.M73]&gt;0;22;IF([.N73]+[.O73]&gt;0;31;IF([.P73]+[.Q73]&gt;0;32;IF([.R73]+[.S73]&gt;0;41;IF([.T73]+[.U73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辦公室軟體應用</text:span><text:span text:style-name="T11"> Office Software Practice</text:span>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4" table:number-columns-repeated="4"/>
          <table:table-cell table:style-name="ce117" table:number-columns-repeated="4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4]+[.G74]&gt;0;11;IF([.H74]+[.I74]&gt;0;12;IF([.J74]+[.K74]&gt;0;21;IF([.L74]+[.M74]&gt;0;22;IF([.N74]+[.O74]&gt;0;31;IF([.P74]+[.Q74]&gt;0;32;IF([.R74]+[.S74]&gt;0;41;IF([.T74]+[.U74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資管證照實務導入</text:span><text:span text:style-name="T11"> MIS License Practice Introduction</text:span></text:p>
          </table:table-cell>
          <table:table-cell table:style-name="ce97" table:formula="of:=[.E75]" office:value-type="float" office:value="2" calcext:value-type="float">
            <text:p>2</text:p>
          </table:table-cell>
          <table:table-cell table:style-name="ce97" table:formula="of:=SUM([.F75:.U75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5]+[.G75]&gt;0;11;IF([.H75]+[.I75]&gt;0;12;IF([.J75]+[.K75]&gt;0;21;IF([.L75]+[.M75]&gt;0;22;IF([.N75]+[.O75]&gt;0;31;IF([.P75]+[.Q75]&gt;0;32;IF([.R75]+[.S75]&gt;0;41;IF([.T75]+[.U7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專案管理</text:span><text:span text:style-name="T11"> Project Management</text:span></text:p>
          </table:table-cell>
          <table:table-cell table:style-name="ce97" table:formula="of:=[.E76]" office:value-type="float" office:value="3" calcext:value-type="float">
            <text:p>3</text:p>
          </table:table-cell>
          <table:table-cell table:style-name="ce97" table:formula="of:=SUM([.F76:.U76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office:value-type="float" office:value="3" calcext:value-type="float">
            <text:p>3</text:p>
          </table:table-cell>
          <table:table-cell table:style-name="ce117" table:number-columns-repeated="3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6]+[.G76]&gt;0;11;IF([.H76]+[.I76]&gt;0;12;IF([.J76]+[.K76]&gt;0;21;IF([.L76]+[.M76]&gt;0;22;IF([.N76]+[.O76]&gt;0;31;IF([.P76]+[.Q76]&gt;0;32;IF([.R76]+[.S76]&gt;0;41;IF([.T76]+[.U76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研究方法</text:span><text:span text:style-name="T11"> Research Method</text:span></text:p>
          </table:table-cell>
          <table:table-cell table:style-name="ce103" table:formula="of:=[.E77]" office:value-type="float" office:value="2" calcext:value-type="float">
            <text:p>2</text:p>
          </table:table-cell>
          <table:table-cell table:style-name="ce103" table:formula="of:=SUM([.F77:.U77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office:value-type="float" office:value="2" calcext:value-type="float">
            <text:p>2</text:p>
          </table:table-cell>
          <table:table-cell table:style-name="ce117" table:number-columns-repeated="3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7]+[.G77]&gt;0;11;IF([.H77]+[.I77]&gt;0;12;IF([.J77]+[.K77]&gt;0;21;IF([.L77]+[.M77]&gt;0;22;IF([.N77]+[.O77]&gt;0;31;IF([.P77]+[.Q77]&gt;0;32;IF([.R77]+[.S77]&gt;0;41;IF([.T77]+[.U77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財務管理資訊系統</text:span><text:span text:style-name="T11"> Financial Management Information System</text:span></text:p>
          </table:table-cell>
          <table:table-cell table:style-name="ce103" table:formula="of:=[.E78]" office:value-type="float" office:value="3" calcext:value-type="float">
            <text:p>3</text:p>
          </table:table-cell>
          <table:table-cell table:style-name="ce103" table:formula="of:=SUM([.F78:.U78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8]+[.G78]&gt;0;11;IF([.H78]+[.I78]&gt;0;12;IF([.J78]+[.K78]&gt;0;21;IF([.L78]+[.M78]&gt;0;22;IF([.N78]+[.O78]&gt;0;31;IF([.P78]+[.Q78]&gt;0;32;IF([.R78]+[.S78]&gt;0;41;IF([.T78]+[.U78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供應鏈管理</text:span><text:span text:style-name="T11"> Supply Chain Management</text:span></text:p>
          </table:table-cell>
          <table:table-cell table:style-name="ce103" table:formula="of:=[.E79]" office:value-type="float" office:value="2" calcext:value-type="float">
            <text:p>2</text:p>
          </table:table-cell>
          <table:table-cell table:style-name="ce103" table:formula="of:=SUM([.F79:.U79])" office:value-type="float" office:value="2" calcext:value-type="float">
            <text:p>2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2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04" table:number-columns-repeated="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79]+[.G79]&gt;0;11;IF([.H79]+[.I79]&gt;0;12;IF([.J79]+[.K79]&gt;0;21;IF([.L79]+[.M79]&gt;0;22;IF([.N79]+[.O79]&gt;0;31;IF([.P79]+[.Q79]&gt;0;32;IF([.R79]+[.S79]&gt;0;41;IF([.T79]+[.U7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1"/>
          <table:table-cell table:style-name="ce70" office:value-type="string" calcext:value-type="string">
            <text:p><text:span text:style-name="T10">知識管理</text:span><text:span text:style-name="T11"> Knowledge Management</text:span></text:p>
          </table:table-cell>
          <table:table-cell table:style-name="ce104" table:formula="of:=[.E80]" office:value-type="float" office:value="3" calcext:value-type="float">
            <text:p>3</text:p>
          </table:table-cell>
          <table:table-cell table:style-name="ce104" table:formula="of:=SUM([.F80:.U80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4" office:value-type="string" calcext:value-type="string">
            <text:p><text:span text:style-name="T4">電腦課程</text:span></text:p>
          </table:table-cell>
          <table:table-cell table:style-name="ce164" table:formula="of:=IF([.F80]+[.G80]&gt;0;11;IF([.H80]+[.I80]&gt;0;12;IF([.J80]+[.K80]&gt;0;21;IF([.L80]+[.M80]&gt;0;22;IF([.N80]+[.O80]&gt;0;31;IF([.P80]+[.Q80]&gt;0;32;IF([.R80]+[.S80]&gt;0;41;IF([.T80]+[.U80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服務業管理</text:span><text:span text:style-name="T11"> Service Industry Management</text:span></text:p>
          </table:table-cell>
          <table:table-cell table:style-name="ce97" table:formula="of:=[.E81]" office:value-type="float" office:value="3" calcext:value-type="float">
            <text:p>3</text:p>
          </table:table-cell>
          <table:table-cell table:style-name="ce97" table:formula="of:=SUM([.F81:.U81])" office:value-type="float" office:value="3" calcext:value-type="float">
            <text:p>3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4" table:formula="of:=IF([.F81]+[.G81]&gt;0;11;IF([.H81]+[.I81]&gt;0;12;IF([.J81]+[.K81]&gt;0;21;IF([.L81]+[.M81]&gt;0;22;IF([.N81]+[.O81]&gt;0;31;IF([.P81]+[.Q81]&gt;0;32;IF([.R81]+[.S81]&gt;0;41;IF([.T81]+[.U81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14">
          <table:covered-table-cell table:style-name="ce12"/>
          <table:table-cell table:style-name="ce52"/>
          <table:table-cell table:style-name="ce70" office:value-type="string" calcext:value-type="string">
            <text:p><text:span text:style-name="T10">實習</text:span><text:span text:style-name="T11"> Practical Training</text:span></text:p>
          </table:table-cell>
          <table:table-cell table:style-name="ce97" office:value-type="float" office:value="4" calcext:value-type="float">
            <text:p>4</text:p>
          </table:table-cell>
          <table:table-cell table:style-name="ce97" table:formula="of:=SUM([.F82:.U82])" office:value-type="float" office:value="6" calcext:value-type="float">
            <text:p>6</text:p>
          </table:table-cell>
          <table:table-cell table:style-name="ce117" table:number-columns-repeated="4"/>
          <table:table-cell table:style-name="ce104" table:number-columns-repeated="4"/>
          <table:table-cell table:style-name="ce117" table:number-columns-repeated="4"/>
          <table:table-cell table:style-name="ce104" table:number-columns-repeated="3"/>
          <table:table-cell table:style-name="ce104" office:value-type="float" office:value="6" calcext:value-type="float">
            <text:p>6</text:p>
          </table:table-cell>
          <table:table-cell table:style-name="ce144" office:value-type="string" calcext:value-type="string">
            <text:p><text:span text:style-name="T4">校外實習</text:span></text:p>
            <text:p><text:span text:style-name="T4">實習</text:span><text:span text:style-name="T21">320</text:span><text:span text:style-name="T6">小時</text:span><text:span text:style-name="T21">(</text:span><text:span text:style-name="T6">含</text:span><text:span text:style-name="T21">)</text:span><text:span text:style-name="T6">以上</text:span></text:p>
          </table:table-cell>
          <table:table-cell table:style-name="ce164"/>
          <table:table-cell table:number-columns-repeated="1001"/>
        </table:table-row>
        <table:table-row table:style-name="ro5">
          <table:covered-table-cell table:style-name="ce11"/>
          <table:table-cell table:style-name="ce50"/>
          <table:table-cell table:style-name="ce83" office:value-type="string" calcext:value-type="string">
            <text:p><text:span text:style-name="T7">小計</text:span><text:span text:style-name="T8">(6)</text:span></text:p>
          </table:table-cell>
          <table:table-cell table:style-name="ce98" table:formula="of:=SUM([.D53:.D82])-[.D59]-[.D61]-[.D62]-[.D64]-[.D69]-[.D70]-[.D71]-[.D73]-[.D77]-[.D78]-[.D79]" office:value-type="float" office:value="53" calcext:value-type="float">
            <text:p>53</text:p>
          </table:table-cell>
          <table:table-cell table:style-name="ce98" table:formula="of:=SUM([.E53:.E82])-[.E59]-[.E61]-[.E62]-[.E64]-[.E69]-[.E70]-[.E71]-[.E73]-[.E77]-[.E78]-[.E79]" office:value-type="float" office:value="55" calcext:value-type="float">
            <text:p>55</text:p>
          </table:table-cell>
          <table:table-cell table:style-name="ce118" table:formula="of:=SUM([.F53:.F82])-[.F59]-[.F61]-[.F62]-[.F64]-[.F69]-[.F70]-[.F71]-[.F73]-[.F77]-[.F78]-[.F79]" office:value-type="float" office:value="6" calcext:value-type="float">
            <text:p>6</text:p>
          </table:table-cell>
          <table:table-cell table:style-name="ce118" table:formula="of:=SUM([.G53:.G82])-[.G59]-[.G61]-[.G62]-[.G64]-[.G69]-[.G70]-[.G71]-[.G73]-[.G77]-[.G78]-[.G79]" office:value-type="float" office:value="0" calcext:value-type="float">
            <text:p>0</text:p>
          </table:table-cell>
          <table:table-cell table:style-name="ce118" table:formula="of:=SUM([.H53:.H82])-[.H59]-[.H61]-[.H62]-[.H64]-[.H69]-[.H70]-[.H71]-[.H73]-[.H77]-[.H78]-[.H79]" office:value-type="float" office:value="3" calcext:value-type="float">
            <text:p>3</text:p>
          </table:table-cell>
          <table:table-cell table:style-name="ce118" table:formula="of:=SUM([.I53:.I82])-[.I59]-[.I61]-[.I62]-[.I64]-[.I69]-[.I70]-[.I71]-[.I73]-[.I77]-[.I78]-[.I79]" office:value-type="float" office:value="0" calcext:value-type="float">
            <text:p>0</text:p>
          </table:table-cell>
          <table:table-cell table:style-name="ce98" table:formula="of:=SUM([.J53:.J82])-[.J59]-[.J61]-[.J62]-[.J64]-[.J69]-[.J70]-[.J71]-[.J73]-[.J77]-[.J78]-[.J79]" office:value-type="float" office:value="0" calcext:value-type="float">
            <text:p>0</text:p>
          </table:table-cell>
          <table:table-cell table:style-name="ce98" table:formula="of:=SUM([.K53:.K82])-[.K59]-[.K61]-[.K62]-[.K64]-[.K69]-[.K70]-[.K71]-[.K73]-[.K77]-[.K78]-[.K79]" office:value-type="float" office:value="0" calcext:value-type="float">
            <text:p>0</text:p>
          </table:table-cell>
          <table:table-cell table:style-name="ce98" table:formula="of:=SUM([.L53:.L82])-[.L59]-[.L61]-[.L62]-[.L64]-[.L69]-[.L70]-[.L71]-[.L73]-[.L77]-[.L78]-[.L79]" office:value-type="float" office:value="0" calcext:value-type="float">
            <text:p>0</text:p>
          </table:table-cell>
          <table:table-cell table:style-name="ce98" table:formula="of:=SUM([.M53:.M82])-[.M59]-[.M61]-[.M62]-[.M64]-[.M69]-[.M70]-[.M71]-[.M73]-[.M77]-[.M78]-[.M79]" office:value-type="float" office:value="0" calcext:value-type="float">
            <text:p>0</text:p>
          </table:table-cell>
          <table:table-cell table:style-name="ce118" table:formula="of:=SUM([.N53:.N82])-[.N59]-[.N61]-[.N62]-[.N64]-[.N69]-[.N70]-[.N71]-[.N73]-[.N77]-[.N78]-[.N79]" office:value-type="float" office:value="11" calcext:value-type="float">
            <text:p>11</text:p>
          </table:table-cell>
          <table:table-cell table:style-name="ce118" table:formula="of:=SUM([.O53:.O82])-[.O59]-[.O61]-[.O62]-[.O64]-[.O69]-[.O70]-[.O71]-[.O73]-[.O77]-[.O78]-[.O79]" office:value-type="float" office:value="0" calcext:value-type="float">
            <text:p>0</text:p>
          </table:table-cell>
          <table:table-cell table:style-name="ce118" table:formula="of:=SUM([.P53:.P82])-[.P59]-[.P61]-[.P62]-[.P64]-[.P69]-[.P70]-[.P71]-[.P73]-[.P77]-[.P78]-[.P79]" office:value-type="float" office:value="16" calcext:value-type="float">
            <text:p>16</text:p>
          </table:table-cell>
          <table:table-cell table:style-name="ce118" table:formula="of:=SUM([.Q53:.Q82])-[.Q59]-[.Q61]-[.Q62]-[.Q64]-[.Q69]-[.Q70]-[.Q71]-[.Q73]-[.Q77]-[.Q78]-[.Q79]" office:value-type="float" office:value="0" calcext:value-type="float">
            <text:p>0</text:p>
          </table:table-cell>
          <table:table-cell table:style-name="ce98" table:formula="of:=SUM([.R53:.R82])-[.R59]-[.R61]-[.R62]-[.R64]-[.R69]-[.R70]-[.R71]-[.R73]-[.R77]-[.R78]-[.R79]" office:value-type="float" office:value="7" calcext:value-type="float">
            <text:p>7</text:p>
          </table:table-cell>
          <table:table-cell table:style-name="ce98" table:formula="of:=SUM([.S53:.S82])-[.S59]-[.S61]-[.S62]-[.S64]-[.S69]-[.S70]-[.S71]-[.S73]-[.S77]-[.S78]-[.S79]" office:value-type="float" office:value="0" calcext:value-type="float">
            <text:p>0</text:p>
          </table:table-cell>
          <table:table-cell table:style-name="ce98" table:formula="of:=SUM([.T53:.T82])-[.T59]-[.T61]-[.T62]-[.T64]-[.T69]-[.T70]-[.T71]-[.T73]-[.T77]-[.T78]-[.T79]" office:value-type="float" office:value="6" calcext:value-type="float">
            <text:p>6</text:p>
          </table:table-cell>
          <table:table-cell table:style-name="ce98" table:formula="of:=SUM([.U53:.U82])-[.U59]-[.U61]-[.U62]-[.U64]-[.U69]-[.U70]-[.U71]-[.U73]-[.U77]-[.U78]-[.U79]" office:value-type="float" office:value="6" calcext:value-type="float">
            <text:p>6</text:p>
          </table:table-cell>
          <table:table-cell table:style-name="ce152"/>
          <table:table-cell table:number-columns-repeated="1002"/>
        </table:table-row>
        <table:table-row table:style-name="ro8">
          <table:table-cell table:style-name="ce20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5)+(6)</text:span></text:p>
          </table:table-cell>
          <table:covered-table-cell table:number-columns-repeated="2" table:style-name="ce54"/>
          <table:table-cell table:style-name="ce105" table:formula="of:=[.D83]+[.D52]" office:value-type="float" office:value="57" calcext:value-type="float">
            <text:p>57</text:p>
          </table:table-cell>
          <table:table-cell table:style-name="ce105" table:formula="of:=[.E83]+[.E52]" office:value-type="float" office:value="59" calcext:value-type="float">
            <text:p>59</text:p>
          </table:table-cell>
          <table:table-cell table:style-name="ce123" table:formula="of:=[.F83]+[.F52]" office:value-type="float" office:value="6" calcext:value-type="float">
            <text:p>6</text:p>
          </table:table-cell>
          <table:table-cell table:style-name="ce123" table:formula="of:=[.G83]+[.G52]" office:value-type="float" office:value="0" calcext:value-type="float">
            <text:p>0</text:p>
          </table:table-cell>
          <table:table-cell table:style-name="ce123" table:formula="of:=[.H83]+[.H52]" office:value-type="float" office:value="3" calcext:value-type="float">
            <text:p>3</text:p>
          </table:table-cell>
          <table:table-cell table:style-name="ce123" table:formula="of:=[.I83]+[.I52]" office:value-type="float" office:value="0" calcext:value-type="float">
            <text:p>0</text:p>
          </table:table-cell>
          <table:table-cell table:style-name="ce105" table:formula="of:=[.J83]+[.J52]" office:value-type="float" office:value="2" calcext:value-type="float">
            <text:p>2</text:p>
          </table:table-cell>
          <table:table-cell table:style-name="ce105" table:formula="of:=[.K83]+[.K52]" office:value-type="float" office:value="0" calcext:value-type="float">
            <text:p>0</text:p>
          </table:table-cell>
          <table:table-cell table:style-name="ce105" table:formula="of:=[.L83]+[.L52]" office:value-type="float" office:value="2" calcext:value-type="float">
            <text:p>2</text:p>
          </table:table-cell>
          <table:table-cell table:style-name="ce105" table:formula="of:=[.M83]+[.M52]" office:value-type="float" office:value="0" calcext:value-type="float">
            <text:p>0</text:p>
          </table:table-cell>
          <table:table-cell table:style-name="ce123" table:formula="of:=[.N83]+[.N52]" office:value-type="float" office:value="11" calcext:value-type="float">
            <text:p>11</text:p>
          </table:table-cell>
          <table:table-cell table:style-name="ce123" table:formula="of:=[.O83]+[.O52]" office:value-type="float" office:value="0" calcext:value-type="float">
            <text:p>0</text:p>
          </table:table-cell>
          <table:table-cell table:style-name="ce123" table:formula="of:=[.P83]+[.P52]" office:value-type="float" office:value="16" calcext:value-type="float">
            <text:p>16</text:p>
          </table:table-cell>
          <table:table-cell table:style-name="ce123" table:formula="of:=[.Q83]+[.Q52]" office:value-type="float" office:value="0" calcext:value-type="float">
            <text:p>0</text:p>
          </table:table-cell>
          <table:table-cell table:style-name="ce105" table:formula="of:=[.R83]+[.R52]" office:value-type="float" office:value="7" calcext:value-type="float">
            <text:p>7</text:p>
          </table:table-cell>
          <table:table-cell table:style-name="ce105" table:formula="of:=[.S83]+[.S52]" office:value-type="float" office:value="0" calcext:value-type="float">
            <text:p>0</text:p>
          </table:table-cell>
          <table:table-cell table:style-name="ce105" table:formula="of:=[.T83]+[.T52]" office:value-type="float" office:value="6" calcext:value-type="float">
            <text:p>6</text:p>
          </table:table-cell>
          <table:table-cell table:style-name="ce105" table:formula="of:=[.U83]+[.U52]" office:value-type="float" office:value="6" calcext:value-type="float">
            <text:p>6</text:p>
          </table:table-cell>
          <table:table-cell table:style-name="ce153"/>
          <table:table-cell table:number-columns-repeated="1002"/>
        </table:table-row>
        <table:table-row table:style-name="ro8">
          <table:table-cell table:style-name="ce21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55"/>
          <table:table-cell table:style-name="ce55" table:formula="of:=[.D84]+[.D49]" office:value-type="float" office:value="144" calcext:value-type="float">
            <text:p>144</text:p>
          </table:table-cell>
          <table:table-cell table:style-name="ce55" table:formula="of:=[.E84]+[.E49]" office:value-type="float" office:value="160" calcext:value-type="float">
            <text:p>160</text:p>
          </table:table-cell>
          <table:table-cell table:style-name="ce124" table:formula="of:=[.F84]+[.F49]" office:value-type="float" office:value="24" calcext:value-type="float">
            <text:p>24</text:p>
          </table:table-cell>
          <table:table-cell table:style-name="ce124" table:formula="of:=[.G84]+[.G49]" office:value-type="float" office:value="0" calcext:value-type="float">
            <text:p>0</text:p>
          </table:table-cell>
          <table:table-cell table:style-name="ce124" table:formula="of:=[.H84]+[.H49]" office:value-type="float" office:value="19" calcext:value-type="float">
            <text:p>19</text:p>
          </table:table-cell>
          <table:table-cell table:style-name="ce124" table:formula="of:=[.I84]+[.I49]" office:value-type="float" office:value="0" calcext:value-type="float">
            <text:p>0</text:p>
          </table:table-cell>
          <table:table-cell table:style-name="ce55" table:formula="of:=[.J84]+[.J49]" office:value-type="float" office:value="18" calcext:value-type="float">
            <text:p>18</text:p>
          </table:table-cell>
          <table:table-cell table:style-name="ce55" table:formula="of:=[.K84]+[.K49]" office:value-type="float" office:value="0" calcext:value-type="float">
            <text:p>0</text:p>
          </table:table-cell>
          <table:table-cell table:style-name="ce55" table:formula="of:=[.L84]+[.L49]" office:value-type="float" office:value="23" calcext:value-type="float">
            <text:p>23</text:p>
          </table:table-cell>
          <table:table-cell table:style-name="ce55" table:formula="of:=[.M84]+[.M49]" office:value-type="float" office:value="0" calcext:value-type="float">
            <text:p>0</text:p>
          </table:table-cell>
          <table:table-cell table:style-name="ce124" table:formula="of:=[.N84]+[.N49]" office:value-type="float" office:value="19" calcext:value-type="float">
            <text:p>19</text:p>
          </table:table-cell>
          <table:table-cell table:style-name="ce124" table:formula="of:=[.O84]+[.O49]" office:value-type="float" office:value="0" calcext:value-type="float">
            <text:p>0</text:p>
          </table:table-cell>
          <table:table-cell table:style-name="ce124" table:formula="of:=[.P84]+[.P49]" office:value-type="float" office:value="22" calcext:value-type="float">
            <text:p>22</text:p>
          </table:table-cell>
          <table:table-cell table:style-name="ce124" table:formula="of:=[.Q84]+[.Q49]" office:value-type="float" office:value="4" calcext:value-type="float">
            <text:p>4</text:p>
          </table:table-cell>
          <table:table-cell table:style-name="ce55" table:formula="of:=[.R84]+[.R49]" office:value-type="float" office:value="15" calcext:value-type="float">
            <text:p>15</text:p>
          </table:table-cell>
          <table:table-cell table:style-name="ce55" table:formula="of:=[.S84]+[.S49]" office:value-type="float" office:value="4" calcext:value-type="float">
            <text:p>4</text:p>
          </table:table-cell>
          <table:table-cell table:style-name="ce55" table:formula="of:=[.T84]+[.T49]" office:value-type="float" office:value="6" calcext:value-type="float">
            <text:p>6</text:p>
          </table:table-cell>
          <table:table-cell table:style-name="ce55" table:formula="of:=[.U84]+[.U49]" office:value-type="float" office:value="6" calcext:value-type="float">
            <text:p>6</text:p>
          </table:table-cell>
          <table:table-cell table:style-name="ce154"/>
          <table:table-cell table:number-columns-repeated="1002"/>
        </table:table-row>
        <table:table-row table:style-name="ro4">
          <table:table-cell table:style-name="ce22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56"/>
          <table:covered-table-cell table:style-name="ce155"/>
          <table:table-cell table:number-columns-repeated="1002"/>
        </table:table-row>
        <table:table-row table:style-name="ro15">
          <table:table-cell table:style-name="ce23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57"/>
          <table:covered-table-cell table:number-columns-repeated="18" table:style-name="ce106"/>
          <table:covered-table-cell table:style-name="ce156"/>
          <table:table-cell table:number-columns-repeated="1002"/>
        </table:table-row>
        <table:table-row table:style-name="ro16">
          <table:table-cell table:style-name="ce24" office:value-type="string" calcext:value-type="string">
            <text:p><text:span text:style-name="T10">一</text:span></text:p>
          </table:table-cell>
          <table:table-cell table:style-name="ce58" office:value-type="string" calcext:value-type="string" table:number-columns-spanned="21" table:number-rows-spanned="1">
            <text:p><text:span text:style-name="T10">最低畢業學分為</text:span><text:span text:style-name="T11">128</text:span><text:span text:style-name="T12">學分，必修</text:span><text:span text:style-name="T13">87</text:span><text:span text:style-name="T14">學分【含基本素養</text:span><text:span text:style-name="T13">25</text:span><text:span text:style-name="T14">學分</text:span><text:span text:style-name="T15">(</text:span><text:span text:style-name="T16">文學領域與文化領域各</text:span><text:span text:style-name="T15">2</text:span><text:span text:style-name="T16">學分</text:span><text:span text:style-name="T15">)</text:span><text:span text:style-name="T16">、軍訓與體育</text:span><text:span text:style-name="T15">2</text:span><text:span text:style-name="T16">學分、專業必修</text:span><text:span text:style-name="T13">60</text:span><text:span text:style-name="T14">學分】，博學涵養</text:span><text:span text:style-name="T15">4</text:span><text:span text:style-name="T16">學分，選修至少</text:span><text:span text:style-name="T13">37</text:span><text:span text:style-name="T14">學分（其中專業選修至少</text:span><text:span text:style-name="T13">28</text:span><text:span text:style-name="T14">學分）。</text:span></text:p>
          </table:table-cell>
          <table:covered-table-cell table:number-columns-repeated="19" table:style-name="ce84"/>
          <table:covered-table-cell table:style-name="ce157"/>
          <table:table-cell table:number-columns-repeated="1002"/>
        </table:table-row>
        <table:table-row table:style-name="ro8">
          <table:table-cell table:style-name="ce25" office:value-type="string" calcext:value-type="string">
            <text:p>二</text:p>
          </table:table-cell>
          <table:table-cell table:style-name="ce59" office:value-type="string" calcext:value-type="string" table:number-columns-spanned="21" table:number-rows-spanned="1">
            <text:p><text:span text:style-name="T10">畢業前必須取得本系所列之專業證照要求，始得畢業。</text:span></text:p>
          </table:table-cell>
          <table:covered-table-cell table:number-columns-repeated="14" table:style-name="ce85"/>
          <table:covered-table-cell table:number-columns-repeated="5" table:style-name="ce52"/>
          <table:covered-table-cell table:style-name="ce158"/>
          <table:table-cell table:number-columns-repeated="1002"/>
        </table:table-row>
        <table:table-row table:style-name="ro8">
          <table:table-cell table:style-name="ce26" office:value-type="string" calcext:value-type="string">
            <text:p>三</text:p>
          </table:table-cell>
          <table:table-cell table:style-name="ce60" office:value-type="string" calcext:value-type="string" table:number-columns-spanned="21" table:number-rows-spanned="1">
            <text:p>有關英文能力畢業門檻之相關規定，依照「中臺科技大學大學部英(日)文畢業門檻實施要點」之規定辦理。</text:p>
          </table:table-cell>
          <table:covered-table-cell table:number-columns-repeated="19" table:style-name="ce86"/>
          <table:covered-table-cell table:style-name="ce159"/>
          <table:table-cell table:number-columns-repeated="1002"/>
        </table:table-row>
        <table:table-row table:style-name="ro8">
          <table:table-cell table:style-name="ce26" office:value-type="string" calcext:value-type="string">
            <text:p>四</text:p>
          </table:table-cell>
          <table:table-cell table:style-name="ce59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86"/>
          <table:covered-table-cell table:style-name="ce159"/>
          <table:table-cell table:number-columns-repeated="1002"/>
        </table:table-row>
        <table:table-row table:style-name="ro8">
          <table:table-cell table:style-name="ce26" office:value-type="string" calcext:value-type="string">
            <text:p>五</text:p>
          </table:table-cell>
          <table:table-cell table:style-name="ce59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1">,</text:span><text:span text:style-name="T12">本系視需要取代已開課之專業選修課程。</text:span></text:p>
          </table:table-cell>
          <table:covered-table-cell table:number-columns-repeated="19" table:style-name="ce86"/>
          <table:covered-table-cell table:style-name="ce159"/>
          <table:table-cell table:number-columns-repeated="1002"/>
        </table:table-row>
        <table:table-row table:style-name="ro8">
          <table:table-cell table:style-name="ce26" office:value-type="string" calcext:value-type="string">
            <text:p>六</text:p>
          </table:table-cell>
          <table:table-cell table:style-name="ce60" office:value-type="string" calcext:value-type="string" table:number-columns-spanned="21" table:number-rows-spanned="1">
            <text:p>「影像處理」及「網頁設計」為服務學習課程。</text:p>
          </table:table-cell>
          <table:covered-table-cell table:number-columns-repeated="19" table:style-name="ce87"/>
          <table:covered-table-cell table:style-name="ce160"/>
          <table:table-cell table:number-columns-repeated="1002"/>
        </table:table-row>
        <table:table-row table:style-name="ro13">
          <table:table-cell table:style-name="ce27" office:value-type="string" calcext:value-type="string">
            <text:p>七</text:p>
          </table:table-cell>
          <table:table-cell table:style-name="ce61" office:value-type="string" calcext:value-type="string" table:number-columns-spanned="21" table:number-rows-spanned="1">
            <text:p><text:span text:style-name="T10">實習之時數為</text:span><text:span text:style-name="T11">320</text:span><text:span text:style-name="T12">小時</text:span><text:span text:style-name="T11">(</text:span><text:span text:style-name="T12">含</text:span><text:span text:style-name="T11">)</text:span><text:span text:style-name="T12">以上。</text:span></text:p>
          </table:table-cell>
          <table:covered-table-cell table:number-columns-repeated="19" table:style-name="ce88"/>
          <table:covered-table-cell table:style-name="ce161"/>
          <table:table-cell table:number-columns-repeated="1002"/>
        </table:table-row>
        <table:table-row table:style-name="ro17">
          <table:table-cell table:style-name="ce28"/>
          <table:table-cell table:style-name="ce62"/>
          <table:table-cell table:style-name="ce89"/>
          <table:table-cell table:style-name="ce107" table:number-columns-repeated="2"/>
          <table:table-cell table:style-name="ce125" table:number-columns-repeated="16"/>
          <table:table-cell table:style-name="ce107"/>
          <table:table-cell table:number-columns-repeated="1002"/>
        </table:table-row>
        <table:table-row table:style-name="ro17" table:number-rows-repeated="104848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06日間.$A$1" table:cell-range-address="$106日間.$A$1:.$V$1048576" table:range-usable-as="print-range"/>
          <table:named-range table:name="Excel_BuiltIn_Print_Titles" table:base-cell-address="$106日間.$A$1" table:cell-range-address="$106日間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6.26mm" fo:margin-left="4.99mm" fo:margin-right="4.99mm" style:first-page-number="continue" style:scale-to="6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日間" style:display-name="PageStyle_106日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5T18:27:45</meta:creation-date>
    <dc:creator>user</dc:creator>
    <dc:date>2018-08-13T14:38:35</dc:date>
    <meta:print-date>2018-08-13T14:37:59</meta:print-date>
    <meta:document-statistic meta:table-count="1" meta:cell-count="665" meta:object-count="0"/>
    <meta:generator>LibreOffice/5.2.7.2$Windows_x86 LibreOffice_project/2b7f1e640c46ceb28adf43ee075a6e8b8439ed10</meta:generator>
  </office:meta>
</office:document-meta>
</file>